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left="4.995cm" fo:margin-top="0cm" fo:margin-bottom="0cm" style:contextual-spacing="false" fo:line-height="100%" fo:text-align="justify" style:justify-single-word="false" fo:text-indent="-4.995cm" style:auto-text-indent="false"/>
    </style:style>
    <style:style style:name="P4" style:family="paragraph" style:parent-style-name="Standard">
      <style:paragraph-properties fo:margin-left="4.995cm" fo:margin-top="0cm" fo:margin-bottom="0cm" style:contextual-spacing="false" fo:line-height="100%" fo:text-align="justify" style:justify-single-word="false" fo:text-indent="-4.995cm" style:auto-text-indent="false"/>
      <style:text-properties officeooo:paragraph-rsid="001ed51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d51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left="4.995cm" fo:margin-top="0cm" fo:margin-bottom="0cm" style:contextual-spacing="false" fo:line-height="100%" fo:text-align="justify" style:justify-single-word="false" fo:text-indent="-4.995cm" style:auto-text-indent="false"/>
      <style:text-properties fo:color="#000000" loext:opacity="100%" style:font-name="Calibri" fo:font-size="12pt" fo:font-weight="normal" style:letter-kerning="false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weight="normal" style:letter-kerning="false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List_20_Paragraph" style:list-style-name="WWNum2">
      <style:paragraph-properties fo:margin-top="0cm" fo:margin-bottom="0cm" style:contextual-spacing="false" fo:line-height="150%"/>
      <style:text-properties officeooo:paragraph-rsid="001ed51e"/>
    </style:style>
    <style:style style:name="P13" style:family="paragraph" style:parent-style-name="List_20_Paragraph" style:list-style-name="WWNum2">
      <style:paragraph-properties fo:margin-top="0cm" fo:margin-bottom="0cm" style:contextual-spacing="false" fo:line-height="150%"/>
      <style:text-properties fo:font-size="12pt" officeooo:paragraph-rsid="001ed51e" style:font-size-asian="12pt" style:font-size-complex="12pt"/>
    </style:style>
    <style:style style:name="P14" style:family="paragraph" style:parent-style-name="List_20_Paragraph" style:list-style-name="WWNum2">
      <style:paragraph-properties fo:margin-top="0cm" fo:margin-bottom="0cm" style:contextual-spacing="false" fo:line-height="150%"/>
      <style:text-properties fo:font-size="12pt" officeooo:paragraph-rsid="001ed51e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5" style:family="paragraph" style:parent-style-name="List_20_Paragraph">
      <style:paragraph-properties fo:margin-left="0.635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 style:list-style-name="WWNum2">
      <style:paragraph-properties fo:margin-top="0cm" fo:margin-bottom="0cm" style:contextual-spacing="false" fo:line-height="150%"/>
      <style:text-properties style:font-name="Calibri" fo:font-size="12pt" officeooo:paragraph-rsid="001ed51e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Table_20_Contents" style:list-style-name="WWNum2">
      <style:paragraph-properties fo:margin-top="0cm" fo:margin-bottom="0cm" style:contextual-spacing="false" fo:line-height="150%"/>
      <style:text-properties fo:color="#000000" loext:opacity="100%" style:font-name="Calibri" fo:font-size="12pt" fo:font-weight="normal" officeooo:paragraph-rsid="001ed51e" style:letter-kerning="false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8" style:family="paragraph" style:parent-style-name="Text_20_body" style:list-style-name="WWNum2">
      <style:paragraph-properties fo:margin-top="0cm" fo:margin-bottom="0cm" style:contextual-spacing="false" fo:line-height="150%"/>
      <style:text-properties style:font-name="Calibri" fo:font-size="12pt" officeooo:paragraph-rsid="001ed51e" style:font-size-asian="12pt" style:font-size-complex="12pt"/>
    </style:style>
    <style:style style:name="T1" style:family="text">
      <style:text-properties fo:color="#000000" loext:opacity="100%" style:font-name="Calibri" fo:font-size="12pt" fo:font-weight="normal" style:letter-kerning="false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T2" style:family="text">
      <style:text-properties fo:color="#000000" loext:opacity="100%" style:font-name="Calibri" fo:font-size="12pt" fo:font-weight="normal" officeooo:rsid="001f87e2" style:letter-kerning="false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T3" style:family="text">
      <style:text-properties fo:color="#000000" loext:opacity="100%" style:font-name="Calibri" fo:font-size="12pt" fo:font-weight="normal" style:letter-kerning="fals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fo:font-size="12pt" officeooo:rsid="000ad25b" style:letter-kerning="false" style:font-name-asian="Calibri1" style:font-size-asian="12pt" style:language-asian="en" style:country-asian="US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1">Zamierzenia wychowawczo-dydaktyczne- </text:span><text:span text:style-name="T2">grudzień</text:span><text:span text:style-name="T1"> 2025r</text:span></text:p>
      <text:p text:style-name="P8" loext:marker-style-name="T1"/>
      <text:p text:style-name="P4" loext:marker-style-name="T4"><text:span text:style-name="T1">Temat kompleksowy: </text:span><text:span text:style-name="T3">Nadchodzi zima </text:span></text:p>
      <text:p text:style-name="P7" loext:marker-style-name="T4"><text:span text:style-name="T5"/></text:p>
      <text:p text:style-name="P7" loext:marker-style-name="T4"><text:span text:style-name="T5">Cele ogólne:</text:span><text:span text:style-name="T5"/></text:p>
      <text:list text:style-name="WWNum2">
        <text:list-item>
          <text:p text:style-name="P13">Poznanie oznak zimy,</text:p>
        </text:list-item>
        <text:list-item>
          <text:p text:style-name="P13">umiejętność dostrzegania i nazywania oznak zimy,</text:p>
        </text:list-item>
        <text:list-item>
          <text:p text:style-name="P13">uświadomienie konieczności niesienia zimą pomocy ptakom,</text:p>
        </text:list-item>
        <text:list-item>
          <text:p text:style-name="P12"><text:span text:style-name="T6">Poznanie nazw i wyglądu </text:span><text:span text:style-name="T7">ptaków pozostających na zimę (wróbel, wrona, gołąb </text:span><text:span text:style-name="T8">)</text:span></text:p>
        </text:list-item>
        <text:list-item>
          <text:p text:style-name="P14">Rozwijanie kreatywności i wyobraźni dziecka,</text:p>
        </text:list-item>
        <text:list-item>
          <text:p text:style-name="P13">Doskonalenie motoryki małej (wycinanie, rysowanie, naklejanie),</text:p>
        </text:list-item>
        <text:list-item>
          <text:p text:style-name="P13">Kształtowanie umiejętności wyrażania własnych pragnień i potrzeb,</text:p>
        </text:list-item>
        <text:list-item>
          <text:p text:style-name="P13">Wprowadzenie w <text:s/>tradycję pisania listów do Mikołaja,</text:p>
        </text:list-item>
        <text:list-item>
          <text:p text:style-name="P18">poznanie historii i tradycji związanych ze świętym Mikołajem,</text:p>
        </text:list-item>
        <text:list-item>
          <text:p text:style-name="P16">posługiwanie się pojęciem para, </text:p>
        </text:list-item>
        <text:list-item>
          <text:p text:style-name="P17">porządkowanie obiektów według podanej cechy którą widać.</text:p>
        </text:list-item>
      </text:list>
      <text:p text:style-name="P9" loext:marker-style-name="T1"/>
      <text:p text:style-name="P5" loext:marker-style-name="T4"><text:span text:style-name="T1">Temat kompleksowy: </text:span><text:span text:style-name="T3">Świąteczny czas </text:span></text:p>
      <text:p text:style-name="P10" loext:marker-style-name="T4"/>
      <text:p text:style-name="P6" loext:marker-style-name="T4"><text:span text:style-name="T5">Cele ogólne:</text:span><text:span text:style-name="T5"/></text:p>
      <text:p text:style-name="P11">- Sposoby wyrażania miłości,</text:p>
      <text:p text:style-name="P11">- kształtowanie umiejętności pomagania w porządkach domowych,</text:p>
      <text:p text:style-name="P11">- czekanie na swoją kolej podczas rozmowy,</text:p>
      <text:p text:style-name="P11">- przygotowanie do pomagania bliskim podczas prac domowych,</text:p>
      <text:p text:style-name="P11">- rozwijanie ekspresji ruchowej,</text:p>
      <text:p text:style-name="P11">- umiejętność odczuwania świątecznego nastroju podczas zabaw muzycznych,</text:p>
      <text:p text:style-name="P11">- Zapoznanie dzieci z tradycją świąt Bożego Narodzenia, wzbogacenie słownika dzieci o pojęcia, wigilia, gwiazdka, aniołek, łańcuch, kolęda,</text:p>
      <text:p text:style-name="P11">- wykonywanie elementów dekoracyjnych na choinkę,</text:p>
      <text:p text:style-name="P11">- Wytworzenie radosnej atmosfery z okazji zbliżających się świąt Bożego Narodzenia, wspólne śpiewanie kolęd, formułowanie prostych życzeń świątecznych,</text:p>
      <text:p text:style-name="P11">- Zachęcanie dzieci do uczestniczenia w zabawach dowolnych, tematycznych, integracyjnych, podejmowanie prób przezwyciężania nieśmiałości,</text:p>
      <text:p text:style-name="P11"><text:soft-page-break/>- Kształtowanie poczucia rytmu oraz podstawowych zdolności muzycznych poprzez udział w zabawach muzyczno-ruchowych,</text:p>
      <text:p text:style-name="P2"><text:span text:style-name="T5">- porządkowanie obiektów według podanej kolejności.</text:span></text:p>
      <text:p text:style-name="P11">- nazywanie kolorów.</text:p>
      <text:p text:style-name="P1"/>
      <text:p text:style-name="P6" loext:marker-style-name="T4"><text:span text:style-name="T4"/></text:p>
      <text:p text:style-name="P10" loext:marker-style-name="T4"/>
      <text:p text:style-name="P1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7T09:26:00</meta:creation-date>
    <meta:initial-creator>Ewa Komorowska</meta:initial-creator>
    <dc:language>pl-PL</dc:language>
    <dc:date>2025-12-01T20:11:47.200000000</dc:date>
    <meta:editing-cycles>11</meta:editing-cycles>
    <meta:editing-duration>PT49M33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29" meta:word-count="214" meta:character-count="1684" meta:non-whitespace-character-count="1506"/>
    <meta:user-defined meta:name="AppVersion">15.0000</meta:user-defined>
    <meta:template xlink:type="simple" xlink:actuate="onRequest" xlink:title="Normal" xlink:href=""/>
  </office:meta>
</office:document-meta>
</file>