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text-indent="-4.995cm" style:auto-text-indent="false"/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218703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style:font-name="Calibri1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style:font-name="Calibri1" fo:font-size="12pt" officeooo:paragraph-rsid="0024ee7a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officeooo:paragraph-rsid="00218703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Calibri1" fo:font-size="12pt" style:font-size-asian="12pt" style:font-size-complex="12pt"/>
    </style:style>
    <style:style style:name="P9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text-indent="-4.995cm" style:auto-text-indent="false"/>
      <style:text-properties style:font-name="Calibri1" fo:font-size="12pt" officeooo:paragraph-rsid="00218703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218703" style:font-size-asian="12pt" style:font-size-complex="12pt"/>
    </style:style>
    <style:style style:name="P11" style:family="paragraph" style:parent-style-name="Text_20_body">
      <style:paragraph-properties fo:margin-left="0cm" fo:margin-right="0cm" fo:line-height="150%" fo:text-indent="0cm" style:auto-text-indent="false"/>
      <style:text-properties style:font-name="Calibri1" fo:font-size="12pt" officeooo:paragraph-rsid="0024ee7a" style:font-size-asian="12pt" style:font-size-complex="12pt"/>
    </style:style>
    <style:style style:name="P1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25bb83"/>
    </style:style>
    <style:style style:name="P1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/>
      <style:text-properties style:font-name="Calibri1" fo:font-size="12pt" officeooo:paragraph-rsid="0025bb83" style:font-size-asian="12pt" style:font-size-complex="12pt"/>
    </style:style>
    <style:style style:name="T1" style:family="text">
      <style:text-properties fo:color="#000000" loext:opacity="100%" fo:font-weight="normal" style:letter-kerning="false" style:font-name-asian="Times New Roman" style:language-asian="pl" style:country-asian="PL" style:font-weight-asian="normal" style:font-name-complex="Calibri2" style:font-weight-complex="normal"/>
    </style:style>
    <style:style style:name="T2" style:family="text">
      <style:text-properties fo:color="#000000" loext:opacity="100%" fo:font-weight="normal" officeooo:rsid="00218703" style:letter-kerning="false" style:font-name-asian="Times New Roman" style:language-asian="pl" style:country-asian="PL" style:font-weight-asian="normal" style:font-name-complex="Calibri2" style:font-weight-complex="normal"/>
    </style:style>
    <style:style style:name="T3" style:family="text">
      <style:text-properties fo:color="#000000" loext:opacity="100%" fo:font-weight="normal" officeooo:rsid="0024ee7a" style:letter-kerning="false" style:font-name-asian="Times New Roman" style:language-asian="pl" style:country-asian="PL" style:font-weight-asian="normal" style:font-name-complex="Calibri2" style:font-weight-complex="normal"/>
    </style:style>
    <style:style style:name="T4" style:family="text">
      <style:text-properties fo:color="#000000" loext:opacity="100%" fo:font-weight="normal" officeooo:rsid="0025bb83" style:letter-kerning="false" style:font-name-asian="Times New Roman" style:language-asian="pl" style:country-asian="PL" style:font-weight-asian="normal" style:font-name-complex="Calibri2" style:font-weight-complex="normal"/>
    </style:style>
    <style:style style:name="T5" style:family="text">
      <style:text-properties fo:color="#000000" loext:opacity="100%" fo:font-weight="normal" style:letter-kerning="false" style:font-name-asian="Times New Roman" style:language-asian="pl" style:country-asian="P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background-color="transparent" loext:char-shading-value="0" style:font-name-asian="Calibri2" style:font-size-asian="12pt" style:font-style-asian="normal" style:font-name-complex="Calibri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rsid="0025bb83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2" style:family="text">
      <style:text-properties style:font-name="Calibri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officeooo:rsid="0025bb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mierzenia wychowawczo-dydaktyczne </text:span><text:span text:style-name="T4">Maj</text:span><text:span text:style-name="T1"> 202</text:span><text:span text:style-name="T2">6</text:span><text:span text:style-name="T1">r</text:span></text:p>
      <text:p text:style-name="P1"><text:span text:style-name="T1"/></text:p>
      <text:p text:style-name="P9"><text:span text:style-name="T1">Temat kompleksowy: </text:span><text:span text:style-name="T5"><text:s/>Projekt - Książka</text:span></text:p>
      <text:p text:style-name="P8"><text:span text:style-name="T6">Cele ogólne:</text:span></text:p>
      <text:p text:style-name="P13"><text:span text:style-name="T10">- Poznawanie książki jako źródła obrazów i prostych treści. </text:span></text:p>
      <text:p text:style-name="P13"><text:span text:style-name="T10">- Wzbogacanie słownictwa o podstawowe wyrazy związane z książką (książka, obrazek, strona, bajka). </text:span></text:p>
      <text:p text:style-name="P13"><text:span text:style-name="T10">- Poznawanie podstawowych elementów książki (okładka, strony, ilustracje). </text:span></text:p>
      <text:p text:style-name="P13"><text:span text:style-name="T10">- Kształtowanie właściwego sposobu korzystania z książek. </text:span></text:p>
      <text:p text:style-name="P13"><text:span text:style-name="T10">- Wprowadzanie pojęcia biblioteki jako miejsca, gdzie znajdują się książki. </text:span></text:p>
      <text:p text:style-name="P13"><text:span text:style-name="T10">- Rozwijanie aktywności ruchowej przy muzyce. </text:span></text:p>
      <text:p text:style-name="P13"><text:span text:style-name="T10">- Kształtowanie poczucia rytmu poprzez proste ruchy (klaskanie, tupanie). </text:span></text:p>
      <text:p text:style-name="P13"><text:span text:style-name="T10">- Zachęcanie do udziału w śpiewie i zabawach muzycznych. </text:span></text:p>
      <text:p text:style-name="P13"><text:span text:style-name="T10">- Rozwijanie sprawności manualnej poprzez proste działania plastyczne. </text:span></text:p>
      <text:p text:style-name="P13"><text:span text:style-name="T10">- Wspieranie umiejętności liczenia w zakresie 1–3 na konkretach. </text:span></text:p>
      <text:p text:style-name="P13"><text:span text:style-name="T10">- Budowanie pozytywnych doświadczeń związanych z udziałem w zajęciach i współpracą w grupie. </text:span></text:p>
      <text:p text:style-name="P3"><text:span text:style-name="T1"/></text:p>
      <text:p text:style-name="P3"><text:span text:style-name="T1">Temat kompleksowy: Rodzina razem się trzyma</text:span></text:p>
      <text:p text:style-name="P6">Cele ogólne:</text:p>
      <text:p text:style-name="P5">Poznawanie najbliższych członków rodziny (mama, tata, babcia, dziadek). </text:p>
      <text:p text:style-name="P5">- Wzmacnianie więzi emocjonalnej z rodziną. </text:p>
      <text:p text:style-name="P5">- Rozwijanie zainteresowania tematyką rodziny. </text:p>
      <text:p text:style-name="P5">- Wzbogacanie słownictwa o nazwy członków rodziny. </text:p>
      <text:p text:style-name="P5">- Rozwijanie umiejętności nazywania osób na ilustracji. </text:p>
      <text:p text:style-name="P5">- Rozwijanie ekspresji ruchowej przy muzyce. </text:p>
      <text:p text:style-name="P5">- Kształtowanie poczucia rytmu poprzez proste ruchy. </text:p>
      <text:p text:style-name="P5">- Wspieranie naśladowania czynności dorosłych w zabawie. </text:p>
      <text:p text:style-name="P5">- Rozwijanie wyobraźni poprzez zabawy ruchowe i plastyczne. </text:p>
      <text:p text:style-name="P5"><text:soft-page-break/>- Zachęcanie do wyrażania uczuć wobec bliskich. </text:p>
      <text:p text:style-name="P5">- Budowanie pozytywnych doświadczeń we wspólnej zabawie. </text:p>
      <text:p text:style-name="P2"><text:span text:style-name="T1"/></text:p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7T09:26:00</meta:creation-date>
    <meta:initial-creator>Ewa Komorowska</meta:initial-creator>
    <dc:language>pl-PL</dc:language>
    <dc:date>2026-05-04T21:28:17.590000000</dc:date>
    <meta:editing-cycles>16</meta:editing-cycles>
    <meta:editing-duration>PT1H11M39S</meta:editing-duration>
    <meta:generator>LibreOffice/7.6.2.1$Windows_X86_64 LibreOffice_project/56f7684011345957bbf33a7ee678afaf4d2ba333</meta:generator>
    <meta:print-date>2026-01-06T16:49:19.157000000</meta:print-date>
    <meta:document-statistic meta:table-count="0" meta:image-count="0" meta:object-count="0" meta:page-count="2" meta:paragraph-count="27" meta:word-count="196" meta:character-count="1513" meta:non-whitespace-character-count="1322"/>
    <meta:user-defined meta:name="AppVersion">15.0000</meta:user-defined>
    <meta:template xlink:type="simple" xlink:actuate="onRequest" xlink:title="Normal" xlink:href=""/>
  </office:meta>
</office:document-meta>
</file>