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_20__28_WW_29_">
      <style:paragraph-properties fo:line-height="150%"/>
      <style:text-properties style:font-name="Calibri1" fo:font-size="12pt" officeooo:paragraph-rsid="00218703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officeooo:paragraph-rsid="00218703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218703" style:font-size-asian="12pt" style:font-size-complex="12pt"/>
    </style:style>
    <style:style style:name="P6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Calibri1" fo:font-size="12pt" fo:font-weight="normal" style:letter-kerning="false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2pt" fo:font-weight="normal" style:letter-kerning="false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8" style:family="paragraph" style:parent-style-name="Standard_20__28_WW_29_">
      <style:paragraph-properties fo:line-height="150%"/>
      <style:text-properties style:font-name="Calibri1" fo:font-size="12pt" officeooo:paragraph-rsid="00218703" style:font-size-asian="12pt" style:font-name-complex="Times New Roman" style:font-size-complex="12pt"/>
    </style:style>
    <style:style style:name="P9" style:family="paragraph" style:parent-style-name="Standard_20__28_WW_29_">
      <style:paragraph-properties fo:line-height="150%"/>
      <style:text-properties style:font-name="Calibri1" fo:font-size="12pt" officeooo:paragraph-rsid="00218703" style:font-name-asian="Times New Roman" style:font-size-asian="12pt" style:font-name-complex="Times New Roman" style:font-size-complex="12pt"/>
    </style:style>
    <style:style style:name="P10" style:family="paragraph" style:parent-style-name="List_20_Paragraph" style:list-style-name="WWNum2">
      <style:paragraph-properties fo:margin-top="0cm" fo:margin-bottom="0cm" style:contextual-spacing="false" fo:line-height="150%"/>
      <style:text-properties style:font-name="Calibri1" fo:font-size="12pt" officeooo:paragraph-rsid="00218703" style:font-size-asian="12pt" style:font-size-complex="12pt"/>
    </style:style>
    <style:style style:name="P11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Calibri1" fo:font-size="12pt" officeooo:paragraph-rsid="00218703" style:font-size-asian="12pt" style:font-size-complex="12pt"/>
    </style:style>
    <style:style style:name="P12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Calibri1" fo:font-size="12pt" fo:font-weight="normal" officeooo:paragraph-rsid="00218703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18703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18703" style:font-size-asian="12pt" style:font-weight-asian="normal" style:font-size-complex="12pt" style:font-weight-complex="normal"/>
    </style:style>
    <style:style style:name="P17" style:family="paragraph" style:parent-style-name="Standard" style:list-style-name="WWNum2">
      <style:paragraph-properties fo:margin-top="0cm" fo:margin-bottom="0cm" style:contextual-spacing="false" fo:line-height="150%"/>
      <style:text-properties style:font-name="Calibri1" fo:font-size="12pt" officeooo:paragraph-rsid="00218703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218703" style:font-size-asian="12pt" style:font-size-complex="12pt"/>
    </style:style>
    <style:style style:name="P19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officeooo:paragraph-rsid="00218703" style:font-size-asian="12pt" style:font-size-complex="12pt"/>
    </style:style>
    <style:style style:name="T1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Calibri2" style:font-weight-complex="normal"/>
    </style:style>
    <style:style style:name="T2" style:family="text">
      <style:text-properties fo:color="#000000" loext:opacity="100%" fo:font-weight="normal" officeooo:rsid="00218703" style:letter-kerning="false" style:font-name-asian="Times New Roman" style:language-asian="pl" style:country-asian="PL" style:font-weight-asian="normal" style:font-name-complex="Calibri2" style:font-weight-complex="normal"/>
    </style:style>
    <style:style style:name="T3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fo:color="#000000" loext:opacity="100%" fo:font-weight="normal" officeooo:rsid="0010b5cb" style:letter-kerning="false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5" style:family="text">
      <style:text-properties officeooo:rsid="00218703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mierzenia wychowawczo-dydaktyczne </text:span><text:span text:style-name="T2">styczeń</text:span><text:span text:style-name="T1"> 202</text:span><text:span text:style-name="T2">6</text:span><text:span text:style-name="T1">r</text:span></text:p>
      <text:p text:style-name="P6"/>
      <text:p text:style-name="P4"><text:span text:style-name="T1"/></text:p>
      <text:p text:style-name="P4"><text:span text:style-name="T1">Temat kompleksowy: </text:span><text:span text:style-name="T3">Płynie czas </text:span></text:p>
      <text:p text:style-name="P13">Cele ogólne:</text:p>
      <text:list text:style-name="WWNum2">
        <text:list-item>
          <text:p text:style-name="P17"><text:span text:style-name="T5">p</text:span>oznanie tradycji witania Nowego Roku,</text:p>
        </text:list-item>
        <text:list-item>
          <text:p text:style-name="P10">zachęcanie do samodzielnego działania i dokonywania wyborów,</text:p>
        </text:list-item>
        <text:list-item>
          <text:p text:style-name="P10">poznanie nazw dni tygodnia,</text:p>
        </text:list-item>
        <text:list-item>
          <text:p text:style-name="P10">utrwalanie znajomości kolorów,</text:p>
        </text:list-item>
        <text:list-item>
          <text:p text:style-name="P10">rozwijanie umiejętności odwzorowywania i kontynuowania rytmów,</text:p>
        </text:list-item>
        <text:list-item>
          <text:p text:style-name="P10">poznanie symboli i kolorystyki dnia oraz nocy,</text:p>
        </text:list-item>
        <text:list-item>
          <text:p text:style-name="P10">kształtowanie pojęcia regularności następstwa dnia i nocy.</text:p>
        </text:list-item>
      </text:list>
      <text:p text:style-name="P7"/>
      <text:p text:style-name="P5"><text:span text:style-name="T1"/></text:p>
      <text:p text:style-name="P5"><text:span text:style-name="T1">Temat kompleksowy: </text:span><text:span text:style-name="T4">Moja rodzina</text:span></text:p>
      <text:p text:style-name="P14">Cele ogólne:</text:p>
      <text:list text:style-name="WWNum1">
        <text:list-item>
          <text:p text:style-name="P11">nazywanie członków najbliższej rodziny ( mama, tata, siostra, brat, babcia, dziadek),</text:p>
        </text:list-item>
        <text:list-item>
          <text:p text:style-name="P11">zacieśnianie więzi rodzinnych,</text:p>
        </text:list-item>
        <text:list-item>
          <text:p text:style-name="P11">rozumienie konieczności szanowania ludzi bez względu na płeć,</text:p>
        </text:list-item>
        <text:list-item>
          <text:p text:style-name="P11">eksperymentowanie z dźwiękiem,</text:p>
        </text:list-item>
        <text:list-item>
          <text:p text:style-name="P11">rozwijanie poczucia rytmu i wrażliwości słuchowej,</text:p>
        </text:list-item>
        <text:list-item>
          <text:p text:style-name="P12">doskonalenie sprawności manualnych,</text:p>
        </text:list-item>
        <text:list-item>
          <text:p text:style-name="P12">rozumienie pojęcia rodzina.</text:p>
        </text:list-item>
      </text:list>
      <text:p text:style-name="P2"><text:span text:style-name="T8"/></text:p>
      <text:p text:style-name="P5"><text:span text:style-name="T1"/></text:p>
      <text:p text:style-name="P5"><text:span text:style-name="T1">Temat kompleksowy: <text:s/></text:span><text:span text:style-name="T3">Sport to zdrowie</text:span></text:p>
      <text:p text:style-name="P15">Cele ogólne:</text:p>
      <text:p text:style-name="P8">- kształtowanie świadomości o zagrożeniach występujących na lodzie i śniegu,</text:p>
      <text:p text:style-name="P1"><text:span text:style-name="T9">- zapoznanie z zasadami bezpiecznych zabaw zimowych,</text:span></text:p>
      <text:p text:style-name="P8">- wdrażanie do przestrzegania zasad zabawy w przeznaczonych do tego miejscach,</text:p>
      <text:p text:style-name="P1"><text:span text:style-name="T7">- </text:span><text:span text:style-name="T6">posługiwanie się pojęciami duży, mały,</text:span></text:p>
      <text:p text:style-name="P9"><text:soft-page-break/>- poszerzanie wiedzy na temat bezpiecznego organizowania zabaw na dworze,</text:p>
      <text:p text:style-name="P9">- poznanie korzyści dla organizmu wynikających z zabaw na śniegu, </text:p>
      <text:p text:style-name="P16"><text:span text:style-name="T6">- poznanie przyczyn przeziębienia jako następstwa niedostosowania ubioru do pory rok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7T09:26:00</meta:creation-date>
    <meta:initial-creator>Ewa Komorowska</meta:initial-creator>
    <dc:language>pl-PL</dc:language>
    <dc:date>2026-01-06T16:26:07.742000000</dc:date>
    <meta:editing-cycles>13</meta:editing-cycles>
    <meta:editing-duration>PT58M9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28" meta:word-count="178" meta:character-count="1307" meta:non-whitespace-character-count="1168"/>
    <meta:user-defined meta:name="AppVersion">15.0000</meta:user-defined>
    <meta:template xlink:type="simple" xlink:actuate="onRequest" xlink:title="Normal" xlink:href=""/>
  </office:meta>
</office:document-meta>
</file>