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fo:color="#000000" style:font-name-asian="Times New Roman" style:language-asian="pl" style:country-asian="PL" style:font-name-complex="Arial"/>
    </style:style>
    <style:style style:name="P3" style:family="paragraph" style:parent-style-name="Standard_20__28_user_29_" style:list-style-name="L1">
      <style:paragraph-properties fo:line-height="150%" fo:text-align="start" style:justify-single-word="false"/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ożenia dydaktyczno-wychowawcze na miesiąc listopad 2022</text:p>
      <text:list xml:id="list2996589722171033231" text:style-name="L1">
        <text:list-item>
          <text:p text:style-name="P3">Budowanie poczucia tożsamości narodowej.</text:p>
        </text:list-item>
        <text:list-item>
          <text:p text:style-name="P3"><text:s/>Zachęcanie do szanowania odmienności innych.</text:p>
        </text:list-item>
        <text:list-item>
          <text:p text:style-name="P3"><text:s/>Poznanie różnych rodzajów domów.</text:p>
        </text:list-item>
        <text:list-item>
          <text:p text:style-name="P3">Uwrażliwianie na potrzebę znajomości własnego adresu zamieszkania.</text:p>
        </text:list-item>
        <text:list-item>
          <text:p text:style-name="P3"><text:s/>Poszerzenie doświadczeń językowych.</text:p>
        </text:list-item>
        <text:list-item>
          <text:p text:style-name="P3">Poznanie określeń opisujących wysokość różnych budynków i przedmiotów.</text:p>
        </text:list-item>
        <text:list-item>
          <text:p text:style-name="P3"><text:s/>Rozwijania umiejętności matematycznych <text:s/>w zakresie liczenia do 5.</text:p>
        </text:list-item>
        <text:list-item>
          <text:p text:style-name="P3">Poznanie dźwięków o różnej wysokości- rozwijanie wrażliwości muzycznej.</text:p>
        </text:list-item>
        <text:list-item>
          <text:p text:style-name="P3">Doskonalenie sprawności fizycznej w zakresie motoryki dużej.</text:p>
        </text:list-item>
        <text:list-item>
          <text:p text:style-name="P3">Rozwijania zdolności manualnych.</text:p>
        </text:list-item>
        <text:list-item>
          <text:p text:style-name="P3"><text:s/>Rozwijanie pamięci wzrokowej.</text:p>
        </text:list-item>
        <text:list-item>
          <text:p text:style-name="P3"><text:s/>Rozwijania logicznego myślenia.</text:p>
        </text:list-item>
        <text:list-item>
          <text:p text:style-name="P2">Poznanie nazwy stolicy Polski i jej symbolu.</text:p>
        </text:list-item>
        <text:list-item>
          <text:p text:style-name="P2">Poznanie różnych krajobrazów występujących w Polsce.</text:p>
        </text:list-item>
        <text:list-item>
          <text:p text:style-name="P2">Rozbudzenie zainteresowania pięknem przyrody polski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complex="Arial" fo:hyphenate="false" fo:hyphenation-remain-char-count="0" fo:hyphenation-push-char-count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0S</meta:editing-duration>
    <meta:editing-cycles>3</meta:editing-cycles>
    <meta:generator>OpenOffice/4.1.13$Win32 OpenOffice.org_project/4113m1$Build-9810</meta:generator>
    <dc:date>2023-02-15T15:28:56.15</dc:date>
    <meta:document-statistic meta:table-count="0" meta:image-count="0" meta:object-count="0" meta:page-count="1" meta:paragraph-count="16" meta:word-count="102" meta:character-count="825"/>
    <dc:creator>katarzyna wójciak</dc:creator>
    <meta:user-defined meta:name="Info 1"/>
    <meta:user-defined meta:name="Info 2"/>
    <meta:user-defined meta:name="Info 3"/>
    <meta:user-defined meta:name="Info 4"/>
  </office:meta>
</office:document-meta>
</file>