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normal"/>
    </style:style>
    <style:style style:name="P9" style:family="paragraph" style:parent-style-name="Standard" style:list-style-name="L6">
      <style:paragraph-properties fo:margin-top="0cm" fo:margin-bottom="0cm"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1" style:language-asian="pl" style:country-asian="P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GÓDKI</text:p>
      <text:p text:style-name="P1"/>
      <text:p text:style-name="P2">Wrzesień 2023</text:p>
      <text:p text:style-name="P3">ZAMIERZENIA DYDAKTYCZNO- WYCHOWAWCZE</text:p>
      <text:p text:style-name="P3"/>
      <text:list xml:id="list157216400855681529" text:style-name="L1">
        <text:list-item>
          <text:p text:style-name="P4">W przedszkolu</text:p>
        </text:list-item>
      </text:list>
      <text:list xml:id="list3678134034194923711" text:style-name="L2">
        <text:list-item>
          <text:p text:style-name="P6">Zapoznanie dzieci z otoczeniem przedszkolnym</text:p>
        </text:list-item>
        <text:list-item>
          <text:p text:style-name="P6">Utrwalanie zasad bezpieczeństwa na terenie przedszkola</text:p>
        </text:list-item>
        <text:list-item>
          <text:p text:style-name="P6">integracja grupy</text:p>
        </text:list-item>
        <text:list-item>
          <text:p text:style-name="P6">Budowanie przyjaznej atmosfery</text:p>
        </text:list-item>
        <text:list-item>
          <text:p text:style-name="P6">Kształtowanie postawy dbania o wspólne sprzęty i zabawki</text:p>
        </text:list-item>
        <text:list-item>
          <text:p text:style-name="P6">Rozwijanie poczucia rytmu</text:p>
        </text:list-item>
      </text:list>
      <text:list xml:id="list34768820" text:continue-list="list157216400855681529" text:style-name="L1">
        <text:list-item>
          <text:p text:style-name="P4">Nasze przedszkole</text:p>
        </text:list-item>
      </text:list>
      <text:list xml:id="list1658818058803352161" text:style-name="L4">
        <text:list-item>
          <text:p text:style-name="P11"><text:span text:style-name="T1">poznanie wartości „przyjaźni”; </text:span></text:p>
        </text:list-item>
        <text:list-item>
          <text:p text:style-name="P11"><text:span text:style-name="T1">doskonalenie umiejętności wypowiadania się na temat przyjaźni i przyjaciół; </text:span></text:p>
        </text:list-item>
        <text:list-item>
          <text:p text:style-name="P11"><text:span text:style-name="T1">wzmacnianie więzi grupowych oraz miłej i serdecznej atmosfery w grupie</text:span></text:p>
        </text:list-item>
        <text:list-item>
          <text:p text:style-name="P10"><text:span text:style-name="T2"><text:s/>wyrabianie umiejętności współdziałania w grupie</text:span></text:p>
        </text:list-item>
        <text:list-item>
          <text:p text:style-name="P10"><text:span text:style-name="T2"><text:s/>poznanie roli pracowników przedszkola</text:span></text:p>
        </text:list-item>
        <text:list-item>
          <text:p text:style-name="P10"><text:span text:style-name="T2"><text:s/>doskonalenie umiejętności klasyfikowania i logicznego myślenia</text:span></text:p>
        </text:list-item>
      </text:list>
      <text:list xml:id="list34763480" text:continue-list="list34768820" text:style-name="L1">
        <text:list-item>
          <text:p text:style-name="P4">Jestem bezpieczny</text:p>
        </text:list-item>
      </text:list>
      <text:list xml:id="list8178732615409927575" text:style-name="L5">
        <text:list-item>
          <text:p text:style-name="P8"><text:span text:style-name="T3">poznanie znaczenia odwagi i dzielności jako ważnych wartości</text:span></text:p>
        </text:list-item>
        <text:list-item>
          <text:p text:style-name="P8"><text:span text:style-name="T3">poznanie zawodów ważnych społecznie tj. policjant, strażak, lekarz. </text:span></text:p>
        </text:list-item>
        <text:list-item>
          <text:p text:style-name="P8"><text:span text:style-name="T3">poznanie wyglądu i znaczenia wybranych znaków drogowych</text:span></text:p>
        </text:list-item>
        <text:list-item>
          <text:p text:style-name="P8"><text:span text:style-name="T3">rozpoznawanie figur geometrycznych <text:s/>i podawanie ich nazw. </text:span></text:p>
        </text:list-item>
        <text:list-item>
          <text:p text:style-name="P8"><text:span text:style-name="T3">znajomość zasad bezpieczeństwa podczas spacerów oraz przechodzenia przez ulicę. </text:span></text:p>
        </text:list-item>
      </text:list>
      <text:list xml:id="list34772840" text:continue-list="list34763480" text:style-name="L1">
        <text:list-item>
          <text:p text:style-name="P4">Pomocna dłoń</text:p>
        </text:list-item>
      </text:list>
      <text:list xml:id="list3197988999459444405" text:style-name="L6">
        <text:list-item>
          <text:p text:style-name="P9">doskonalenie umiejętności słuchania ze zrozumieniem</text:p>
        </text:list-item>
        <text:list-item>
          <text:p text:style-name="P9"><text:s/>nauka radzenia sobie w trudnych sytuacjach </text:p>
        </text:list-item>
        <text:list-item>
          <text:p text:style-name="P9"><text:s/>poznanie bezpiecznych i niebezpiecznych zachowań na ulicy,</text:p>
        </text:list-item>
        <text:list-item>
          <text:p text:style-name="P9"><text:s/>rozwijanie spostrzegawczości wzrokowej i koordynacji ruchowo-słuchowo-wzrokowej,</text:p>
        </text:list-item>
        <text:list-item>
          <text:p text:style-name="P9">wdrażanie do zgodnego współdziałania podczas zabaw i wykonywanych zadań </text:p>
        </text:list-item>
        <text:list-item>
          <text:p text:style-name="P9"><text:s/>utrwalenie wyglądu i roli numeru alarmowego 112</text:p>
        </text:list-item>
        <text:list-item>
          <text:p text:style-name="P9">poznanie wyglądu cyfr 1 i 2</text:p>
        </text:list-item>
      </text:list>
      <text:p text:style-name="P3"/>
      <text:list xml:id="list2753171918499123312" text:style-name="L3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4S</meta:editing-duration>
    <meta:editing-cycles>4</meta:editing-cycles>
    <meta:generator>OpenOffice/4.1.13$Win32 OpenOffice.org_project/4113m1$Build-9810</meta:generator>
    <dc:date>2023-09-11T14:53:01.06</dc:date>
    <dc:creator>katarzyna wójciak</dc:creator>
    <meta:document-statistic meta:table-count="0" meta:image-count="0" meta:object-count="0" meta:page-count="1" meta:paragraph-count="31" meta:word-count="191" meta:character-count="1401"/>
    <meta:user-defined meta:name="Info 1"/>
    <meta:user-defined meta:name="Info 2"/>
    <meta:user-defined meta:name="Info 3"/>
    <meta:user-defined meta:name="Info 4"/>
  </office:meta>
</office:document-meta>
</file>