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OpenSymbol" svg:font-family="OpenSymbol" style:font-adornments="Regular" style:font-pitch="variable"/>
    <style:font-face style:name="AgendaPl" svg:font-family="AgendaP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1" svg:font-family="AgendaPl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letter-kerning="false" style:font-name-asian="Calibri" style:language-asian="en" style:country-asian="US" style:font-name-complex="Arial1" style:language-complex="ar" style:country-complex="SA"/>
    </style:style>
    <style:style style:name="P2" style:family="paragraph" style:parent-style-name="Standard" style:list-style-name="WWNum7">
      <style:text-properties style:font-name="Times New Roman" style:letter-kerning="false" style:font-name-asian="Calibri" style:language-asian="en" style:country-asian="US" style:font-name-complex="Arial1" style:language-complex="ar" style:country-complex="SA"/>
    </style:style>
    <style:style style:name="P3" style:family="paragraph" style:parent-style-name="Standard" style:list-style-name="WWNum7">
      <style:paragraph-properties fo:orphans="0" fo:widows="0"/>
      <style:text-properties style:font-name="Times New Roman" style:letter-kerning="false" style:font-name-asian="Calibri" style:language-asian="en" style:country-asian="US" style:font-name-complex="Arial1" style:language-complex="ar" style:country-complex="SA"/>
    </style:style>
    <style:style style:name="P4" style:family="paragraph" style:parent-style-name="Standard" style:list-style-name="WWNum2">
      <style:text-properties style:font-name="Times New Roman" style:letter-kerning="false" style:font-name-asian="Calibri" style:language-asian="en" style:country-asian="US" style:font-name-complex="Arial1" style:language-complex="ar" style:country-complex="SA"/>
    </style:style>
    <style:style style:name="P5" style:family="paragraph" style:parent-style-name="Standard">
      <style:text-properties style:font-name="Times New Roman" fo:font-weight="bold" style:font-weight-asian="bold" style:font-name-complex="Arial1" style:font-weight-complex="bold"/>
    </style:style>
    <style:style style:name="P6" style:family="paragraph" style:parent-style-name="Standard">
      <style:text-properties style:font-name="Times New Roman" fo:font-weight="bold" style:font-name-asian="Times New Roman1" style:language-asian="pl" style:country-asian="PL" style:font-weight-asian="bold" style:font-name-complex="Arial1" style:font-weight-complex="bold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Times New Roman" fo:font-weight="bold" style:letter-kerning="false" style:font-name-asian="Times New Roman1" style:language-asian="pl" style:country-asian="PL" style:font-weight-asian="bold" style:font-name-complex="Arial1" style:language-complex="ar" style:country-complex="SA" style:font-weight-complex="bold"/>
    </style:style>
    <style:style style:name="P8" style:family="paragraph" style:parent-style-name="Default" style:list-style-name="WWNum7"/>
    <style:style style:name="P9" style:family="paragraph" style:parent-style-name="Standard_20__28_WW_29__20__28_WW_29_"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 style:letter-kerning="false" style:language-asian="en" style:country-asian="US" style:font-name-complex="Arial1" style:language-complex="ar" style:country-complex="SA"/>
    </style:style>
    <style:style style:name="T2" style:family="text">
      <style:text-properties style:use-window-font-color="true" style:font-name="Times New Roman" style:letter-kerning="false" style:language-asian="en" style:country-asian="US" style:font-name-complex="Arial1" style:language-complex="ar" style:country-complex="SA" loext:opacity="0%"/>
    </style:style>
    <style:style style:name="T3" style:family="text">
      <style:text-properties style:use-window-font-color="true" loext:opacity="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>Temat kompleksowy: Mały Polak- przedszkolak</text:p>
      <text:p text:style-name="P9"/>
      <text:p text:style-name="P9">Zadanie edukacyjne:</text:p>
      <text:p text:style-name="P9"/>
      <text:list xml:id="list5783723293932496374" text:style-name="WWNum7">
        <text:list-item>
          <text:p text:style-name="P2">poznawanie i wyjaśnianie znaczenia wartości, jaką jest miłość do ojczyzny, </text:p>
        </text:list-item>
        <text:list-item>
          <text:p text:style-name="P2">budzenie zainteresowania własną miejscowością,</text:p>
        </text:list-item>
        <text:list-item>
          <text:p text:style-name="P2">poznawanie wartości jaką jest miłość do ojczyzny poprzez słuchanie utworów literackich</text:p>
        </text:list-item>
        <text:list-item>
          <text:p text:style-name="P3">porządkowanie obiektów według podanej cechy, którą widać,</text:p>
        </text:list-item>
        <text:list-item>
          <text:p text:style-name="P3">posługiwanie się liczebnikami porządkowymi oraz pojęciami pierwszy, ostatni. </text:p>
        </text:list-item>
        <text:list-item>
          <text:p text:style-name="P3">Zmiany kolejności porządkowanie obiektów, </text:p>
        </text:list-item>
        <text:list-item>
          <text:p text:style-name="P3">liczenie i określanie ile jest obiektów</text:p>
        </text:list-item>
        <text:list-item>
          <text:p text:style-name="P8"><text:span text:style-name="T1">poszerza wiedzę o </text:span><text:span text:style-name="T2">domach w rożnych zakątkach Polski i świata</text:span></text:p>
        </text:list-item>
      </text:list>
      <text:p text:style-name="Default"><text:span text:style-name="T2"/></text:p>
      <text:p text:style-name="Default"><text:span text:style-name="T2"/></text:p>
      <text:p text:style-name="P5">Temat kompleksowy: <text:s/>Mój dom- Polska</text:p>
      <text:p text:style-name="P6">Zadanie edukacyjne: </text:p>
      <text:list xml:id="list2689836962230401605" text:style-name="WWNum2">
        <text:list-item>
          <text:p text:style-name="P4">poznawanie wartości, jaką jest miłość do Ojczyzny</text:p>
        </text:list-item>
        <text:list-item>
          <text:p text:style-name="P4">doskonalenie pamięci i spostrzegawczości</text:p>
        </text:list-item>
        <text:list-item>
          <text:p text:style-name="P4">budzenie zainteresowania historią państwa polskiego</text:p>
        </text:list-item>
        <text:list-item>
          <text:p text:style-name="P4">zapoznanie z charakterystycznymi miejscami i budowlami w Warszawie</text:p>
        </text:list-item>
        <text:list-item>
          <text:p text:style-name="P4">poznanie legendy o powstaniu Warszawy</text:p>
        </text:list-item>
        <text:list-item>
          <text:p text:style-name="P4">kształtowanie umiejętności sprawnego dokładania i odkładania w zakresie 1-7</text:p>
        </text:list-item>
        <text:list-item>
          <text:p text:style-name="P4">poznawanie wybranych, sławnych Polaków i ich dzieł</text:p>
        </text:list-item>
        <text:list-item>
          <text:p text:style-name="P4"><text:span text:style-name="T3">rozwijanie umiejętności estetycznego sposobu poruszania się i wrażliwości słuchowej w trakcie odbioru dzieła muzycznego</text:span></text:p>
        </text:list-item>
      </text:list>
      <text:p text:style-name="P1"><text:span text:style-name="T2"/></text:p>
      <text:p text:style-name="P5">Temat kompleksowy: <text:s/>Moje hobby</text:p>
      <text:p text:style-name="P6"/>
      <text:p text:style-name="P6">Zadanie edukacyjne</text:p>
      <text:p text:style-name="P6"/>
      <text:list xml:id="list37806298" text:continue-numbering="true" text:style-name="WWNum2">
        <text:list-item>
          <text:p text:style-name="P4">rozwijanie zdolności jaką jest pomysłowość</text:p>
        </text:list-item>
        <text:list-item>
          <text:p text:style-name="P4">poznanie sposobów spędzania wolnego czasu</text:p>
        </text:list-item>
        <text:list-item>
          <text:p text:style-name="P4">rozbudzenie ciekawości światem</text:p>
        </text:list-item>
        <text:list-item>
          <text:p text:style-name="P4">rozwijanie spostrzegawczości słuchowej i wzrokowej</text:p>
        </text:list-item>
        <text:list-item>
          <text:p text:style-name="P4">poznawanie różnych kolekcji</text:p>
        </text:list-item>
        <text:list-item>
          <text:p text:style-name="P4"><text:span text:style-name="T3">doskonalenie poczucia rytmu podczas zabaw muzycznych</text:span></text:p>
        </text:list-item>
      </text:list>
      <text:p text:style-name="P1"><text:span text:style-name="T3"/></text:p>
      <text:p text:style-name="P1"><text:span text:style-name="T3"/></text:p>
      <text:p text:style-name="P5">Temat kompleksowy: <text:s/>Ulubione zajęcia</text:p>
      <text:p text:style-name="P6">Zadanie edukacyjne: </text:p>
      <text:list xml:id="list37798989" text:continue-numbering="true" text:style-name="WWNum2">
        <text:list-item>
          <text:p text:style-name="P4">poznanie zainteresowań koleżanek i kolegów oraz znanych osób (Julian Tuwim)</text:p>
        </text:list-item>
        <text:list-item>
          <text:p text:style-name="P4">pokonywanie nieśmiałości</text:p>
        </text:list-item>
        <text:list-item>
          <text:p text:style-name="P4">rozwijanie kompetencji językowych</text:p>
        </text:list-item>
        <text:list-item>
          <text:p text:style-name="P4">przybliżenie aspektu porządkowego liczby</text:p>
        </text:list-item>
        <text:list-item>
          <text:p text:style-name="P4">ustawianie obiektów po kolei i ich numerowanie </text:p>
        </text:list-item>
        <text:list-item>
          <text:p text:style-name="P4">poznawanie odnawialnych źródeł energii</text:p>
        </text:list-item>
        <text:list-item>
          <text:p text:style-name="P4">pobudzenie zainteresowań różnymi dziedzinami sportu</text:p>
        </text:list-item>
      </text:list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OpenSymbol" svg:font-family="OpenSymbol" style:font-adornments="Regular" style:font-pitch="variable"/>
    <style:font-face style:name="AgendaPl" svg:font-family="AgendaP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1" svg:font-family="AgendaPl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margin-top="0cm" fo:margin-bottom="0cm" fo:text-align="start" style:justify-single-word="false" fo:orphans="2" fo:widows="2" fo:hyphenation-ladder-count="no-limit" style:writing-mode="lr-tb"/>
      <style:text-properties fo:color="#000000" style:font-name="AgendaPl" fo:font-size="12pt" fo:language="pl" fo:country="PL" style:letter-kerning="true" style:font-name-asian="Calibri" style:font-size-asian="12pt" style:language-asian="zh" style:country-asian="CN" style:font-name-complex="AgendaPl1" style:font-size-complex="12pt" style:language-complex="hi" style:country-complex="IN" fo:hyphenate="false" fo:hyphenation-remain-char-count="2" fo:hyphenation-push-char-count="2"/>
    </style:style>
    <style:style style:name="Standard_20__28_WW_29__20__28_WW_29_" style:display-name="Standard (WW) (WW)" style:family="paragraph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ListLabel_20_55" style:display-name="ListLabel 55" style:family="text">
      <style:text-properties style:font-name-complex="Symbol1"/>
    </style:style>
    <style:style style:name="ListLabel_20_56" style:display-name="ListLabel 56" style:family="text">
      <style:text-properties style:font-name-complex="OpenSymbol1"/>
    </style:style>
    <style:style style:name="ListLabel_20_57" style:display-name="ListLabel 57" style:family="text">
      <style:text-properties style:font-name-complex="OpenSymbol1"/>
    </style:style>
    <style:style style:name="ListLabel_20_58" style:display-name="ListLabel 58" style:family="text">
      <style:text-properties style:font-name-complex="Symbol1"/>
    </style:style>
    <style:style style:name="ListLabel_20_59" style:display-name="ListLabel 59" style:family="text">
      <style:text-properties style:font-name-complex="OpenSymbol1"/>
    </style:style>
    <style:style style:name="ListLabel_20_60" style:display-name="ListLabel 60" style:family="text">
      <style:text-properties style:font-name-complex="OpenSymbol1"/>
    </style:style>
    <style:style style:name="ListLabel_20_61" style:display-name="ListLabel 61" style:family="text">
      <style:text-properties style:font-name-complex="Symbol1"/>
    </style:style>
    <style:style style:name="ListLabel_20_62" style:display-name="ListLabel 62" style:family="text">
      <style:text-properties style:font-name-complex="OpenSymbol1"/>
    </style:style>
    <style:style style:name="ListLabel_20_63" style:display-name="ListLabel 63" style:family="text">
      <style:text-properties style:font-name-complex="OpenSymbol1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style:font-name-complex="OpenSymbol1"/>
    </style:style>
    <style:style style:name="ListLabel_20_12" style:display-name="ListLabel 12" style:family="text">
      <style:text-properties style:font-name-complex="OpenSymbol1"/>
    </style:style>
    <style:style style:name="ListLabel_20_13" style:display-name="ListLabel 13" style:family="text">
      <style:text-properties style:font-name-complex="Symbol1"/>
    </style:style>
    <style:style style:name="ListLabel_20_14" style:display-name="ListLabel 14" style:family="text">
      <style:text-properties style:font-name-complex="OpenSymbol1"/>
    </style:style>
    <style:style style:name="ListLabel_20_15" style:display-name="ListLabel 15" style:family="text">
      <style:text-properties style:font-name-complex="OpenSymbol1"/>
    </style:style>
    <style:style style:name="ListLabel_20_16" style:display-name="ListLabel 16" style:family="text">
      <style:text-properties style:font-name-complex="Symbol1"/>
    </style:style>
    <style:style style:name="ListLabel_20_17" style:display-name="ListLabel 17" style:family="text">
      <style:text-properties style:font-name-complex="OpenSymbol1"/>
    </style:style>
    <style:style style:name="ListLabel_20_18" style:display-name="ListLabel 18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2S</meta:editing-duration>
    <meta:editing-cycles>3</meta:editing-cycles>
    <meta:generator>OpenOffice/4.1.14$Win32 OpenOffice.org_project/4114m1$Build-9811</meta:generator>
    <dc:date>2024-11-12T17:54:05.52</dc:date>
    <meta:document-statistic meta:table-count="0" meta:image-count="0" meta:object-count="0" meta:page-count="1" meta:paragraph-count="37" meta:word-count="236" meta:character-count="1769"/>
    <dc:creator>katarzyna wójciak</dc:creator>
    <meta:user-defined meta:name="Info 1"/>
    <meta:user-defined meta:name="Info 2"/>
    <meta:user-defined meta:name="Info 3"/>
    <meta:user-defined meta:name="Info 4"/>
  </office:meta>
</office:document-meta>
</file>