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-Regular" svg:font-family="AgendaPl-Regular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 style:list-style-name="WWNum10">
      <style:text-properties style:font-name="Times New Roman"/>
    </style:style>
    <style:style style:name="P3" style:family="paragraph" style:parent-style-name="Standard" style:list-style-name="WWNum10">
      <style:text-properties style:font-name="Times New Roman" style:font-name-asian="Times New Roman1" style:font-name-complex="Times New Roman1"/>
    </style:style>
    <style:style style:name="P4" style:family="paragraph" style:parent-style-name="Standard">
      <style:text-properties style:font-name="Times New Roman" style:font-name-asian="Times New Roman1" style:language-asian="pl" style:country-asian="PL" style:font-name-complex="Arial1"/>
    </style:style>
    <style:style style:name="P5" style:family="paragraph" style:parent-style-name="Standard" style:list-style-name="WWNum10"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text-properties style:font-name="Times New Roman" fo:font-weight="bold" style:font-name-asian="Times New Roman1" style:language-asian="pl" style:country-asian="PL" style:font-weight-asian="bold" style:font-name-complex="Arial1" style:font-weight-complex="bold"/>
    </style:style>
    <style:style style:name="P7" style:family="paragraph" style:parent-style-name="Standard">
      <style:text-properties style:font-name="Times New Roman" fo:font-size="12pt" style:font-name-asian="AgendaPl-Regular" style:font-size-asian="12pt" style:font-name-complex="AgendaPl-Regular" style:font-size-complex="12pt"/>
    </style:style>
    <style:style style:name="P8" style:family="paragraph" style:parent-style-name="Standard" style:list-style-name="WWNum10">
      <style:text-properties style:font-name="Times New Roman" fo:font-size="12pt" style:font-name-asian="AgendaPl-Regular" style:font-size-asian="12pt" style:font-name-complex="AgendaPl-Regular" style:font-size-complex="12pt"/>
    </style:style>
    <style:style style:name="P9" style:family="paragraph" style:parent-style-name="Standard" style:list-style-name="WWNum10">
      <style:paragraph-properties fo:text-align="start" style:justify-single-word="false"/>
      <style:text-properties style:font-name="Times New Roman" fo:font-size="12pt" style:font-name-asian="AgendaPl-Regular" style:font-size-asian="12pt" style:font-name-complex="AgendaPl-Regular" style:font-size-complex="12pt"/>
    </style:style>
    <style:style style:name="P10" style:family="paragraph" style:parent-style-name="Standard" style:list-style-name="WWNum2"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Num10">
      <style:paragraph-properties fo:line-height="150%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P12" style:family="paragraph" style:parent-style-name="Standard" style:list-style-name="WWNum10">
      <style:paragraph-properties fo:margin-left="1.27cm" fo:margin-right="0cm" fo:orphans="0" fo:widows="0" fo:text-indent="-0.635cm" style:auto-text-indent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3" style:family="paragraph" style:parent-style-name="Standard" style:list-style-name="WWNum10">
      <style:paragraph-properties fo:margin-left="1.27cm" fo:margin-right="0cm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WWNum10">
      <style:paragraph-properties fo:margin-left="1.27cm" fo:margin-right="0cm" fo:text-indent="-0.635cm" style:auto-text-indent="false"/>
      <style:text-properties style:font-name="Times New Roman"/>
    </style:style>
    <style:style style:name="P15" style:family="paragraph" style:parent-style-name="Standard">
      <style:paragraph-properties fo:margin-left="1.27cm" fo:margin-right="0cm" fo:orphans="0" fo:widows="0" fo:text-indent="-0.635cm" style:auto-text-indent="false"/>
      <style:text-properties style:font-name="Times New Roman"/>
    </style:style>
    <style:style style:name="P16" style:family="paragraph" style:parent-style-name="Standard" style:list-style-name="WWNum10">
      <style:paragraph-properties fo:margin-left="1.27cm" fo:margin-right="0cm" fo:orphans="0" fo:widows="0" fo:text-indent="-0.635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 style:list-style-name="L1">
      <style:paragraph-properties fo:margin-top="0cm" fo:margin-bottom="0cm" fo:line-height="100%" fo:text-align="start" style:justify-single-word="false" fo:orphans="2" fo:widows="2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Text_20_body" style:list-style-name="WWNum10">
      <style:paragraph-properties fo:line-height="150%" fo:orphans="0" fo:widows="0"/>
      <style:text-properties style:font-name="Times New Roman"/>
    </style:style>
    <style:style style:name="P21" style:family="paragraph" style:parent-style-name="Text_20_body" style:list-style-name="WWNum2">
      <style:paragraph-properties fo:orphans="0" fo:widows="0"/>
      <style:text-properties fo:color="#000000" style:font-name="Times New Roman" fo:font-size="12pt" fo:font-weight="normal" style:letter-kerning="false" style:font-name-asian="Calibri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3" style:family="text">
      <style:text-properties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4" style:family="text">
      <style:text-properties fo:font-weight="bold" style:font-name-asian="Times New Roman1" style:font-weight-asian="bold" style:font-name-complex="Times New Roman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loext:opacity="100%"/>
    </style:style>
    <style:style style:name="T7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/>
    </style:style>
    <style:style style:name="T8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loext:opacity="100%"/>
    </style:style>
    <style:style style:name="T9" style:family="text">
      <style:text-properties fo:color="#000000" fo:font-style="normal" fo:font-weight="normal" style:font-style-asian="normal" style:font-weight-asian="normal"/>
    </style:style>
    <style:style style:name="T10" style:family="text">
      <style:text-properties fo:font-weight="normal" style:font-weight-asian="normal"/>
    </style:style>
    <style:style style:name="T11" style:family="text">
      <style:text-properties style:use-window-font-color="true" fo:font-size="12pt" fo:font-weight="normal" style:font-size-asian="12pt" style:font-weight-asian="normal" style:font-name-complex="Arial1" style:font-size-complex="12pt" style:font-weight-complex="normal" loext:opacity="0%"/>
    </style:style>
    <style:style style:name="T12" style:family="text">
      <style:text-properties style:letter-kerning="false" style:font-name-asian="Calibri" style:language-asian="en" style:country-asian="US" style:font-name-complex="Arial1" style:language-complex="ar" style:country-complex="SA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emat kompleksowy: Siły przyrody </text:p>
      <text:p text:style-name="P18"/>
      <text:p text:style-name="P17">Zadanie edukacyjne:</text:p>
      <text:list xml:id="list1040588949267773956" text:style-name="L1">
        <text:list-item>
          <text:p text:style-name="P19">kształtowanie poczucia szacunku wobec sił przyrody; </text:p>
        </text:list-item>
      </text:list>
      <text:list xml:id="list8158344756850031782" text:style-name="WWNum10">
        <text:list-item>
          <text:p text:style-name="P13">poznanie odnawialnych i nieodnawialnych źródeł energii; </text:p>
        </text:list-item>
        <text:list-item>
          <text:p text:style-name="P13">wdrażanie do dbania o środowisko naturalne</text:p>
        </text:list-item>
        <text:list-item>
          <text:p text:style-name="P2"><text:span text:style-name="T1">poznanie nowego pojęcia </text:span><text:span text:style-name="T2">globus</text:span><text:span text:style-name="T1">;</text:span></text:p>
        </text:list-item>
        <text:list-item>
          <text:p text:style-name="P13">rozwijanie percepcji słuchowo-wzrokowo-ruchowej; </text:p>
        </text:list-item>
        <text:list-item>
          <text:p text:style-name="P13">ćwiczenia motoryki małej obu rąk</text:p>
        </text:list-item>
        <text:list-item>
          <text:p text:style-name="P13">uwrażliwienie na piękno przyrody; </text:p>
        </text:list-item>
        <text:list-item>
          <text:p text:style-name="P14"><text:span text:style-name="T1">operowanie pojęciami</text:span><text:span text:style-name="T3"> skały, minerały,</text:span></text:p>
        </text:list-item>
        <text:list-item>
          <text:p text:style-name="P13">poznanie nowych wiadomości dotyczących soli (miejsca jej wydobywania w Polsce, sposoby jej produkcji na świecie); </text:p>
        </text:list-item>
        <text:list-item>
          <text:p text:style-name="P13">rozwijanie prawidłowego liczenia w sytuacjach życiowych; </text:p>
        </text:list-item>
        <text:list-item>
          <text:p text:style-name="P13">poznanie zawodu jubilera</text:p>
        </text:list-item>
        <text:list-item>
          <text:p text:style-name="P13">zachęcanie do obserwacji i wyciągania wniosków</text:p>
        </text:list-item>
        <text:list-item>
          <text:p text:style-name="P12">posługiwanie się liczebnikami porządkowymi, </text:p>
        </text:list-item>
        <text:list-item>
          <text:p text:style-name="P16"><text:span text:style-name="T7">liczenie i określanie ile jest obiektów </text:span></text:p>
        </text:list-item>
      </text:list>
      <text:p text:style-name="P15"><text:span text:style-name="T7"/></text:p>
      <text:list xml:id="list32813763" text:continue-numbering="true" text:style-name="WWNum10">
        <text:list-header>
          <text:p text:style-name="P16"><text:span text:style-name="T4">Temat kompleksowy:</text:span><text:span text:style-name="T6"> Cztery żywioły</text:span></text:p>
          <text:p text:style-name="P3"/>
          <text:p text:style-name="P5">Zadanie edukacyjne: </text:p>
        </text:list-header>
        <text:list-item>
          <text:p text:style-name="P11">dobieranie zjawiska przyrodniczego do właściwego żywiołu,</text:p>
        </text:list-item>
        <text:list-item>
          <text:p text:style-name="P11">kształtowanie właściwej postawy ciała, </text:p>
        </text:list-item>
        <text:list-item>
          <text:p text:style-name="P11">rozwijanie wielu grup mięśniowych,</text:p>
        </text:list-item>
        <text:list-item>
          <text:p text:style-name="P11">poznawanie świata poprzez doświadczenia i eksperymenty,</text:p>
        </text:list-item>
        <text:list-item>
          <text:p text:style-name="P11">rozwijanie umiejętności przewidywania następstw, </text:p>
        </text:list-item>
        <text:list-item>
          <text:p text:style-name="P11">rozwijanie pojęć ciężki – lekki</text:p>
        </text:list-item>
        <text:list-item>
          <text:p text:style-name="P11"><text:span text:style-name="T10">poznanie charakteru pracy strażaka</text:span></text:p>
        </text:list-item>
        <text:list-item>
          <text:p text:style-name="P20">posługiwanie się liczebnikami porządkowymi,</text:p>
        </text:list-item>
        <text:list-item>
          <text:p text:style-name="P20">Stosowanie zasady przechodniości w odniesieniu do liczebności zbiorów, </text:p>
        </text:list-item>
        <text:list-item>
          <text:p text:style-name="P20">wskazywanie na kartce papieru prawej i lewej strony.</text:p>
          <text:p text:style-name="P2"><text:span text:style-name="T4">Temat kompleksowy: </text:span><text:span text:style-name="T8">Wielka wyprawa</text:span></text:p>
          <text:p text:style-name="P3"/>
          <text:p text:style-name="P5">Zadanie edukacyjne: </text:p>
        </text:list-item>
        <text:list-item>
          <text:p text:style-name="P8">rozwijanie otwartości na podróże i zdobywanie nowych doświadczeń; </text:p>
        </text:list-item>
        <text:list-item>
          <text:p text:style-name="P8">kształtowanie właściwej postawy ciała, rozwijanie wielu grup mięśniowych, </text:p>
        </text:list-item>
        <text:list-item>
          <text:p text:style-name="P8">rozwijanie umiejętności wspinania się;</text:p>
        </text:list-item>
        <text:list-item>
          <text:p text:style-name="P9">wyrażanie radości z uczestnictwa w zabawach muzyczno-tanecznych; </text:p>
        </text:list-item>
        <text:list-item>
          <text:p text:style-name="P9">rozwijanie logicznego myślenia;</text:p>
        </text:list-item>
        <text:list-item>
          <text:p text:style-name="P8">rozwijanie umiejętności sprawnego przeliczania w zakresie 7</text:p>
        </text:list-item>
        <text:list-item>
          <text:p text:style-name="P8">poznawanie różnych sposobów podróżowania, nazywanie ich;</text:p>
        </text:list-item>
        <text:list-item>
          <text:p text:style-name="P8">ćwiczenie orientacji na kartce;</text:p>
        </text:list-item>
        <text:list-item>
          <text:p text:style-name="P8">posługiwanie się liczebnikami porządkowymi</text:p>
        </text:list-item>
        <text:list-item>
          <text:p text:style-name="P8"><text:span text:style-name="T9">przewidywanie następstw wydarzeń</text:span></text:p>
          <text:p text:style-name="P8"><text:span text:style-name="T9"/></text:p>
        </text:list-item>
      </text:list>
      <text:p text:style-name="P1"><text:soft-page-break/><text:span text:style-name="T5">Temat kompleksowy:</text:span><text:span text:style-name="T11"> Nasze podróże</text:span></text:p>
      <text:p text:style-name="P4"/>
      <text:p text:style-name="P6">Zadanie edukacyjne: </text:p>
      <text:list xml:id="list1428191437383750971" text:style-name="WWNum2">
        <text:list-item>
          <text:p text:style-name="P10"><text:span text:style-name="T12">rozwijanie otwarto</text:span>ści na podróże i zdobywanie nowych doświadczeń; </text:p>
        </text:list-item>
        <text:list-item>
          <text:p text:style-name="P10">kształtowanie właściwej postawy ciała, </text:p>
        </text:list-item>
        <text:list-item>
          <text:p text:style-name="P10">rozwijanie wielu grup mięśniowych, </text:p>
        </text:list-item>
        <text:list-item>
          <text:p text:style-name="P10">rozwijanie umiejętności wspinania się; </text:p>
        </text:list-item>
        <text:list-item>
          <text:p text:style-name="P10">kształtowanie umiejętności kodowania i dekodowania; </text:p>
        </text:list-item>
        <text:list-item>
          <text:p text:style-name="P10">rozwijanie logicznego myślenia; </text:p>
        </text:list-item>
        <text:list-item>
          <text:p text:style-name="P10">nabywanie umiejętności zakładania hodowli kwiatowych, </text:p>
        </text:list-item>
        <text:list-item>
          <text:p text:style-name="P10">poznanie wyglądu i nazw niektórych roślin egzotycznych</text:p>
        </text:list-item>
        <text:list-item>
          <text:p text:style-name="P10">odwzorowywanie liczby elementów za pomocą symboli;</text:p>
        </text:list-item>
        <text:list-item>
          <text:p text:style-name="P21">porównywanie wysokości obiektów i wskazywanie obiektu najwyższego i najniższego, </text:p>
        </text:list-item>
        <text:list-item>
          <text:p text:style-name="P21">proste sumowanie obiektów dwóch zbiorów.</text:p>
        </text:list-item>
      </text:list>
      <text:p text:style-name="P7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-Regular" svg:font-family="AgendaPl-Regular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2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3S</meta:editing-duration>
    <meta:editing-cycles>3</meta:editing-cycles>
    <meta:generator>OpenOffice/4.1.14$Win32 OpenOffice.org_project/4114m1$Build-9811</meta:generator>
    <dc:date>2025-02-03T12:55:59.56</dc:date>
    <meta:document-statistic meta:table-count="0" meta:image-count="0" meta:object-count="0" meta:page-count="2" meta:paragraph-count="53" meta:word-count="318" meta:character-count="2418"/>
    <dc:creator>katarzyna wójciak</dc:creator>
    <meta:user-defined meta:name="Info 1"/>
    <meta:user-defined meta:name="Info 2"/>
    <meta:user-defined meta:name="Info 3"/>
    <meta:user-defined meta:name="Info 4"/>
  </office:meta>
</office:document-meta>
</file>