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list-style-name="L1">
      <style:text-properties fo:color="#000000" style:font-name="Times New Roman" fo:font-size="12pt" fo:font-weight="normal" style:letter-kerning="false" style:font-name-asian="Calibri" style:font-size-asian="12pt" style:language-asian="en" style:country-asian="US" style:font-weight-asian="normal" style:font-name-complex="Arial1" style:font-size-complex="12pt" style:language-complex="ar" style:country-complex="SA" style:font-weight-complex="normal"/>
    </style:style>
    <style:style style:name="P2" style:family="paragraph" style:parent-style-name="Standard">
      <style:text-properties fo:color="#000000" style:font-name="Times New Roman" fo:font-size="12pt" fo:font-style="normal" fo:font-weight="normal" style:letter-kerning="false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3" style:family="paragraph" style:parent-style-name="Standard" style:list-style-name="WWNum18">
      <style:text-properties fo:color="#000000" style:font-name="Times New Roman" fo:font-size="12pt" fo:font-style="normal" fo:font-weight="normal" style:letter-kerning="false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4" style:family="paragraph" style:parent-style-name="Standard" style:list-style-name="L2">
      <style:text-properties fo:color="#000000" style:font-name="Times New Roman" fo:font-size="12pt" fo:font-style="normal" fo:font-weight="normal" style:letter-kerning="false" style:font-name-asian="Calibri" style:font-size-asian="12pt" style:language-asian="en" style:country-asian="US" style:font-style-asian="normal" style:font-weight-asian="normal" style:font-name-complex="Arial1" style:font-size-complex="12pt" style:language-complex="ar" style:country-complex="SA" style:font-style-complex="normal" style:font-weight-complex="normal"/>
    </style:style>
    <style:style style:name="P5" style:family="paragraph" style:parent-style-name="Standard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6" style:family="paragraph" style:parent-style-name="Standard" style:list-style-name="L2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7" style:family="paragraph" style:parent-style-name="Standard" style:list-style-name="WWNum18">
      <style:text-properties fo:color="#000000" style:font-name="Times New Roman" fo:font-size="12pt" fo:font-style="normal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8" style:family="paragraph" style:parent-style-name="Standard" style:list-style-name="WWNum18">
      <style:text-properties fo:color="#000000" style:font-name="Times New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text-properties fo:color="#000000" style:font-name="Times New Roman" fo:font-size="12pt" fo:font-style="normal" fo:font-weight="normal" style:font-name-asian="Times New Roman1" style:font-size-asian="12pt" style:language-asian="pl" style:country-asian="PL" style:font-style-asian="normal" style:font-weight-asian="normal" style:font-name-complex="Arial1" style:font-size-complex="12pt" style:font-style-complex="normal" style:font-weight-complex="normal"/>
    </style:style>
    <style:style style:name="P10" style:family="paragraph" style:parent-style-name="Standard_20__28_user_29_"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letter-kerning="false" style:font-name-asian="Calibri" style:language-asian="en" style:country-asian="US" style:language-complex="ar" style:country-complex="SA"/>
    </style:style>
    <text:list-style style:name="L1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bullet-char="●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Temat kompleksowy: Idzie jesień przez świat</text:p>
      <text:p text:style-name="P10"/>
      <text:p text:style-name="P10">Zadanie edukacyjne:</text:p>
      <text:list xml:id="list7551067055769583803" text:style-name="L1">
        <text:list-item>
          <text:p text:style-name="P1">dostrzeganie i nazywanie piękna w najbliższym otoczeniu, </text:p>
        </text:list-item>
        <text:list-item>
          <text:p text:style-name="P1">uwrażliwienie na piękno jako wartość subiektywną, indywidualną, </text:p>
        </text:list-item>
        <text:list-item>
          <text:p text:style-name="P1">rozwijanie wrażliwości estetycznej</text:p>
        </text:list-item>
        <text:list-item>
          <text:p text:style-name="P1">poznawanie sposobów spędzania wolnego czasu,</text:p>
        </text:list-item>
        <text:list-item>
          <text:p text:style-name="P1">poszerzanie wiedzy na temat gatunków drzew, </text:p>
        </text:list-item>
        <text:list-item>
          <text:p text:style-name="P1">doskonalenie umiejętności przeliczania elementów zbiorów,</text:p>
        </text:list-item>
        <text:list-item>
          <text:p text:style-name="P1">dostrzeganie zmian zachodzących w przyrodzie – kolory jesieni, </text:p>
        </text:list-item>
        <text:list-item>
          <text:p text:style-name="P1">poznanie symboliki wybranych roślin, </text:p>
        </text:list-item>
        <text:list-item>
          <text:p text:style-name="P1">rozwijanie umiejętności utrzymywania ładu i porządku w trakcie wykonywania pracy,</text:p>
        </text:list-item>
        <text:list-item>
          <text:p text:style-name="P1">dobieranie obiektów w pary na podstawie cechy, którą widać,</text:p>
        </text:list-item>
        <text:list-item>
          <text:p text:style-name="P1">posługiwanie się pojęciem para, bez pary,</text:p>
        </text:list-item>
        <text:list-item>
          <text:p text:style-name="P1">rozpoznawanie podstawowych kolorów.</text:p>
        </text:list-item>
      </text:list>
      <text:p text:style-name="P5"/>
      <text:p text:style-name="P5">Temat kompleksowy: Jesienna przyroda</text:p>
      <text:p text:style-name="P9"/>
      <text:p text:style-name="P9">Zadanie edukacyjne: </text:p>
      <text:list xml:id="list1604387631063798850" text:style-name="WWNum18">
        <text:list-item>
          <text:p text:style-name="P8">poznawanie warunków życia wybranych gatunków zwierząt, </text:p>
        </text:list-item>
        <text:list-item>
          <text:p text:style-name="P8">dostrzeganie zmian zachodzących w przyrodzie, w tym również przygotowań zwierząt do zimy</text:p>
        </text:list-item>
        <text:list-item>
          <text:p text:style-name="P8">poznawanie wybranych gatunków zwierząt i środowiska ich życia, </text:p>
        </text:list-item>
        <text:list-item>
          <text:p text:style-name="P8">zapoznanie ze zmianami w wyglądzie i zachowaniu zwierząt ze względu na porę roku,</text:p>
        </text:list-item>
        <text:list-item>
          <text:p text:style-name="P8">poznawanie warunków życia wybranych gatunków zwierząt wraz ze zmieniającą się porą roku, </text:p>
        </text:list-item>
        <text:list-item>
          <text:p text:style-name="P8">doskonalenie umiejętności prawidłowego liczenia obiektów</text:p>
        </text:list-item>
        <text:list-item>
          <text:p text:style-name="P8">poznawanie sposobów przygotowywania się zwierząt do zimy,</text:p>
        </text:list-item>
        <text:list-item>
          <text:p text:style-name="P3">dobieranie obiektów w pary na podstawie cechy, którą widać,</text:p>
        </text:list-item>
        <text:list-item>
          <text:p text:style-name="P3">rozpoznawanie podstawowych kształtów (kwadrat, koło, trójkąt, prostokąt),</text:p>
        </text:list-item>
        <text:list-item>
          <text:p text:style-name="P7"><text:span text:style-name="T1">rozpoznawanie podstawowych kolorów.</text:span></text:p>
          <text:p text:style-name="P7"><text:span text:style-name="T1"/></text:p>
        </text:list-item>
      </text:list>
      <text:p text:style-name="P5">Temat kompleksowy: Projekt Drzewo</text:p>
      <text:p text:style-name="P5"/>
      <text:p text:style-name="P5">Zadania edukacyjne:</text:p>
      <text:list xml:id="list6796525985994525762" text:style-name="L2">
        <text:list-item>
          <text:p text:style-name="P6">budowanie wiedzy o drzewach- zasadach zachowania się w lesie</text:p>
        </text:list-item>
        <text:list-item>
          <text:p text:style-name="P6">wzbogacenie dziecięcego słownika o pojęcia związane z drewnem i jego przetwarzaniem</text:p>
        </text:list-item>
        <text:list-item>
          <text:p text:style-name="P6">rozbudzenie zainteresowania rolą lasu w życiu człowieka i zwierząt</text:p>
        </text:list-item>
        <text:list-item>
          <text:p text:style-name="P6">kształtowanie postawy szacunku wobec lasu i drzew</text:p>
        </text:list-item>
        <text:list-item>
          <text:p text:style-name="P6">kształtowanie postawy proekologicznej w aspekcie oszczedzania papieru</text:p>
        </text:list-item>
        <text:list-item>
          <text:p text:style-name="P6">tworzenie warunków do samodzielnego poznawania rzeczywistości przyrodniczej poprzez obserwowanie, eksperymentowanie,eksplorowanie</text:p>
        </text:list-item>
        <text:list-item>
          <text:p text:style-name="P4">rozwiajnie języka w aspekcie komunikacyjnym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OpenSymbol1" svg:font-family="OpenSymbol"/>
    <style:font-face style:name="Tahoma1" svg:font-family="Tahoma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andard_20__28_user_29_" style:display-name="Standard (user)" style:family="paragraph" style:default-outline-level="">
      <style:paragraph-properties fo:margin-top="0cm" fo:margin-bottom="0cm" fo:text-align="start" style:justify-single-word="false" fo:orphans="2" fo:widows="2" fo:hyphenation-ladder-count="no-limit" style:writing-mode="lr-tb"/>
      <style:text-properties style:font-name-complex="Arial1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3" style:font-name-complex="OpenSymbol3"/>
    </style:style>
    <style:style style:name="ListLabel_20_154" style:display-name="ListLabel 154" style:family="text">
      <style:text-properties style:font-name-complex="Symbol1"/>
    </style:style>
    <style:style style:name="ListLabel_20_155" style:display-name="ListLabel 155" style:family="text">
      <style:text-properties style:font-name-complex="OpenSymbol3"/>
    </style:style>
    <style:style style:name="ListLabel_20_156" style:display-name="ListLabel 156" style:family="text">
      <style:text-properties style:font-name-complex="OpenSymbol3"/>
    </style:style>
    <style:style style:name="ListLabel_20_157" style:display-name="ListLabel 157" style:family="text">
      <style:text-properties style:font-name-complex="Symbol1"/>
    </style:style>
    <style:style style:name="ListLabel_20_158" style:display-name="ListLabel 158" style:family="text">
      <style:text-properties style:font-name-complex="OpenSymbol3"/>
    </style:style>
    <style:style style:name="ListLabel_20_159" style:display-name="ListLabel 159" style:family="text">
      <style:text-properties style:font-name-complex="OpenSymbol3"/>
    </style:style>
    <style:style style:name="ListLabel_20_160" style:display-name="ListLabel 160" style:family="text">
      <style:text-properties style:font-name-complex="Symbol1"/>
    </style:style>
    <style:style style:name="ListLabel_20_161" style:display-name="ListLabel 161" style:family="text">
      <style:text-properties style:font-name-complex="OpenSymbol3"/>
    </style:style>
    <style:style style:name="ListLabel_20_162" style:display-name="ListLabel 162" style:family="text">
      <style:text-properties style:font-name-complex="OpenSymbol3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8">
      <text:list-level-style-bullet text:level="1" text:style-name="ListLabel_20_154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2"/>
      </text:list-level-style-bullet>
      <text:list-level-style-bullet text:level="3" text:style-name="ListLabel_20_156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ListLabel_20_157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8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2"/>
      </text:list-level-style-bullet>
      <text:list-level-style-bullet text:level="6" text:style-name="ListLabel_20_159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2"/>
      </text:list-level-style-bullet>
      <text:list-level-style-bullet text:level="7" text:style-name="ListLabel_20_160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2"/>
      </text:list-level-style-bullet>
      <text:list-level-style-bullet text:level="9" text:style-name="ListLabel_20_162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54S</meta:editing-duration>
    <meta:editing-cycles>3</meta:editing-cycles>
    <meta:generator>OpenOffice/4.1.14$Win32 OpenOffice.org_project/4114m1$Build-9811</meta:generator>
    <dc:date>2024-10-06T13:39:52.09</dc:date>
    <meta:document-statistic meta:table-count="0" meta:image-count="0" meta:object-count="0" meta:page-count="1" meta:paragraph-count="35" meta:word-count="262" meta:character-count="1970"/>
    <dc:creator>katarzyna wójciak</dc:creator>
    <meta:user-defined meta:name="Info 1"/>
    <meta:user-defined meta:name="Info 2"/>
    <meta:user-defined meta:name="Info 3"/>
    <meta:user-defined meta:name="Info 4"/>
  </office:meta>
</office:document-meta>
</file>