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2" svg:font-family="OpenSymbol"/>
    <style:font-face style:name="Tahoma1" svg:font-family="Tahoma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orphans="0" fo:widows="0"/>
      <style:text-properties fo:color="#000000" style:font-name="Times New Roman" fo:font-size="12pt" fo:font-weight="normal" style:letter-kerning="false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2" style:family="paragraph" style:parent-style-name="Standard" style:list-style-name="L1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font-style="italic" fo:font-weight="normal" style:letter-kerning="false" style:font-name-asian="Calibri" style:font-size-asian="12pt" style:language-asian="en" style:country-asian="US" style:font-style-asian="italic" style:font-weight-asian="normal" style:font-name-complex="Arial1" style:font-size-complex="12pt" style:language-complex="ar" style:country-complex="SA" style:font-weight-complex="normal"/>
    </style:style>
    <style:style style:name="P4" style:family="paragraph" style:parent-style-name="Standard" style:list-style-name="WWNum31">
      <style:paragraph-properties fo:text-align="start" style:justify-single-word="false" fo:orphans="0" fo:widows="0"/>
      <style:text-properties fo:color="#000000" style:font-name="Times New Roman" fo:font-size="12pt" fo:font-style="italic" fo:font-weight="normal" style:letter-kerning="false" style:font-name-asian="Calibri" style:font-size-asian="12pt" style:language-asian="en" style:country-asian="US" style:font-style-asian="italic" style:font-weight-asian="normal" style:font-name-complex="Arial1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font-style="italic" fo:font-weight="normal" style:letter-kerning="false" style:font-name-asian="Calibri" style:font-size-asian="12pt" style:language-asian="en" style:country-asian="US" style:font-style-asian="italic" style:font-weight-asian="normal" style:font-name-complex="Arial1" style:font-size-complex="12pt" style:language-complex="ar" style:country-complex="SA" style:font-weight-complex="normal"/>
    </style:style>
    <style:style style:name="P6" style:family="paragraph" style:parent-style-name="Standard" style:list-style-name="WWNum18">
      <style:paragraph-properties fo:text-align="start" style:justify-single-word="false" fo:orphans="0" fo:widows="0"/>
      <style:text-properties fo:color="#000000" style:font-name="Times New Roman1" fo:font-size="12pt" fo:font-style="italic" fo:font-weight="normal" style:letter-kerning="false" style:font-name-asian="Calibri" style:font-size-asian="12pt" style:language-asian="en" style:country-asian="US" style:font-style-asian="italic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Standard">
      <style:text-properties fo:color="#000000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list-style-name="WWNum18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Num18">
      <style:paragraph-properties fo:text-align="start" style:justify-single-wor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Num31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Times New Roman1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2" style:family="paragraph" style:parent-style-name="Standard" style:list-style-name="WWNum18">
      <style:text-properties fo:color="#000000" style:font-name="Times New Roman1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3" style:family="paragraph" style:parent-style-name="Standard" style:list-style-name="WWNum18">
      <style:paragraph-properties fo:text-align="start" style:justify-single-word="false"/>
      <style:text-properties fo:color="#000000" style:font-name="Times New Roman1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4" style:family="paragraph" style:parent-style-name="Standard_20__28_user_29_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-asian="Times New Roman2" style:language-asian="pl" style:country-asian="PL" style:font-name-complex="Arial1"/>
    </style:style>
    <style:style style:name="T3" style:family="text">
      <style:text-properties fo:font-style="italic" style:font-style-asian="italic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mat kompleksowy: W przedszkolu</text:p>
      <text:p text:style-name="P14"/>
      <text:p text:style-name="P14">Zadanie edukacyjne:</text:p>
      <text:list xml:id="list6158322172597681702" text:style-name="L1">
        <text:list-item>
          <text:p text:style-name="P2">zapoznanie dzieci z salą i przedszkolem;</text:p>
        </text:list-item>
        <text:list-item>
          <text:p text:style-name="P2">poznawanie sposobów pomocy nowym koleżankom i kolegom;</text:p>
        </text:list-item>
        <text:list-item>
          <text:p text:style-name="P2">rozwijanie umiejętności nazywania emocji i mówienia o nich; </text:p>
        </text:list-item>
        <text:list-item>
          <text:p text:style-name="P2">rozwijanie umiejętności pozytywnego reagowania na nowe sytuacje i osoby;</text:p>
        </text:list-item>
        <text:list-item>
          <text:p text:style-name="P2">budzenie postaw zainteresowania drugą osobą;</text:p>
        </text:list-item>
        <text:list-item>
          <text:p text:style-name="P2">poznanie sposobów spędzenia wakacji przez koleżanki i kolegów z grupy; </text:p>
        </text:list-item>
        <text:list-item>
          <text:p text:style-name="P2">poznanie i ustalenie zasad i norm obowiązujących w grupie;</text:p>
        </text:list-item>
        <text:list-item>
          <text:p text:style-name="P2">rozróżnianie elementów postaci;</text:p>
        </text:list-item>
        <text:list-item>
          <text:p text:style-name="P1">utrwalenie pojęć krótki, długi, wąski, szeroki ;</text:p>
        </text:list-item>
        <text:list-item>
          <text:p text:style-name="P1">porównywanie obiektów, opisywanie ich wyglądu</text:p>
        </text:list-item>
      </text:list>
      <text:p text:style-name="P7"/>
      <text:p text:style-name="P7">Temat kompleksowy: Nasze przedszkole</text:p>
      <text:p text:style-name="P11"/>
      <text:p text:style-name="P11">Zadanie edukacyjne: </text:p>
      <text:list xml:id="list3241915219733214507" text:style-name="WWNum18">
        <text:list-item>
          <text:p text:style-name="P12">poznawanie i organizowanie kącików tematycznych; </text:p>
        </text:list-item>
        <text:list-item>
          <text:p text:style-name="P8"><text:span text:style-name="T2">rozwijanie umiejętności opisywania </text:span>i charakteryzowania kącików tematycznych poprzez wypowiedzi i klasyfikowanie przedmiotów;</text:p>
        </text:list-item>
        <text:list-item>
          <text:p text:style-name="P9">rozbudzanie zainteresowań i ciekawości poznawczej; </text:p>
        </text:list-item>
        <text:list-item>
          <text:p text:style-name="P9">przestrzeganie zasad zgodnej zabawy i prawa <text:span text:style-name="T2">do korzystania z kącików przez kolegów i koleżanki;</text:span></text:p>
        </text:list-item>
        <text:list-item>
          <text:p text:style-name="P13">poznawanie pracy architekta i urbanisty; </text:p>
        </text:list-item>
        <text:list-item>
          <text:p text:style-name="P9"><text:span text:style-name="T2">rozwijanie umiej</text:span>ętności dokonywania analizy dźwiękowej i sylabowej wyrazów z głoskami <text:span text:style-name="T3">a, k; </text:span></text:p>
        </text:list-item>
        <text:list-item>
          <text:p text:style-name="P9">kształtowanie umiejętności posługiwania się pojęciami dotyczącymi orientacji w przestrzeni; </text:p>
        </text:list-item>
        <text:list-item>
          <text:p text:style-name="P9">rozwijanie poczucia bezpieczeństwa wynikającego ze znajomości okolicy i terenu wokół przedszkola;</text:p>
        </text:list-item>
        <text:list-item>
          <text:p text:style-name="P9">doskonalenie umiejętności określania położenia przedmiotów w przestrzeni poprzez stosowanie określeń <text:span text:style-name="T3">na, nad, pod, obok, za, po lewej, po prawe;</text:span></text:p>
        </text:list-item>
        <text:list-item>
          <text:p text:style-name="P6"><text:span text:style-name="T1">rozwijanie poczucia rytmu</text:span>.</text:p>
        </text:list-item>
      </text:list>
      <text:p text:style-name="P5"/>
      <text:p text:style-name="P7">Temat kompleksowy: Jestem bezpieczny</text:p>
      <text:p text:style-name="P7"/>
      <text:p text:style-name="P7">Zadania edukacyjne:</text:p>
      <text:list xml:id="list6146147167208108523" text:style-name="WWNum31">
        <text:list-item>
          <text:p text:style-name="P10">poznawanie zasad bezpiecznego poruszania się po chodniku</text:p>
        </text:list-item>
        <text:list-item>
          <text:p text:style-name="P10">rozumienie konieczności poruszania się bezpiecznie po oznaczonych przejściach dla pieszych (zebra); </text:p>
        </text:list-item>
        <text:list-item>
          <text:p text:style-name="P10">budzenie zainteresowania najbliższym otoczeniem</text:p>
        </text:list-item>
        <text:list-item>
          <text:p text:style-name="P10">przypomnienie zasad bezpieczeństwa w ruchu drogowym i innych sytuacjach</text:p>
        </text:list-item>
        <text:list-item>
          <text:p text:style-name="P10">rozwijanie umiejętności bezpiecznego posługiwania się pędzlem i farbami; </text:p>
        </text:list-item>
        <text:list-item>
          <text:p text:style-name="P10">rozwijanie umiejętności współpracy w zespole</text:p>
        </text:list-item>
        <text:list-item>
          <text:p text:style-name="P10">konstruowanie rytmów 2-, 3-elementowych, </text:p>
        </text:list-item>
        <text:list-item>
          <text:p text:style-name="P10">poznanie układów figur geometrycznych, </text:p>
        </text:list-item>
        <text:list-item>
          <text:p text:style-name="P10">utrwalenie nazw figur geometrycznych</text:p>
        </text:list-item>
        <text:list-item>
          <text:p text:style-name="P10">dostrzegania niebezpieczeństw wynikających z kontaktów z nieznajomym; </text:p>
        </text:list-item>
        <text:list-item>
          <text:p text:style-name="P10">kształtowanie postaw asertywnych w kontaktach z nieznajomymi</text:p>
        </text:list-item>
        <text:list-item>
          <text:p text:style-name="P4">porównywanie obiektów, opisywanie ich wyglądu.</text:p>
        </text:list-item>
      </text:list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2" svg:font-family="OpenSymbol"/>
    <style:font-face style:name="Tahoma1" svg:font-family="Tahoma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font-name-complex="Arial1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3" style:font-name-complex="OpenSymbol3"/>
    </style:style>
    <style:style style:name="ListLabel_20_154" style:display-name="ListLabel 154" style:family="text">
      <style:text-properties style:font-name-complex="Symbol1"/>
    </style:style>
    <style:style style:name="ListLabel_20_155" style:display-name="ListLabel 155" style:family="text">
      <style:text-properties style:font-name-complex="OpenSymbol3"/>
    </style:style>
    <style:style style:name="ListLabel_20_156" style:display-name="ListLabel 156" style:family="text">
      <style:text-properties style:font-name-complex="OpenSymbol3"/>
    </style:style>
    <style:style style:name="ListLabel_20_157" style:display-name="ListLabel 157" style:family="text">
      <style:text-properties style:font-name-complex="Symbol1"/>
    </style:style>
    <style:style style:name="ListLabel_20_158" style:display-name="ListLabel 158" style:family="text">
      <style:text-properties style:font-name-complex="OpenSymbol3"/>
    </style:style>
    <style:style style:name="ListLabel_20_159" style:display-name="ListLabel 159" style:family="text">
      <style:text-properties style:font-name-complex="OpenSymbol3"/>
    </style:style>
    <style:style style:name="ListLabel_20_160" style:display-name="ListLabel 160" style:family="text">
      <style:text-properties style:font-name-complex="Symbol1"/>
    </style:style>
    <style:style style:name="ListLabel_20_161" style:display-name="ListLabel 161" style:family="text">
      <style:text-properties style:font-name-complex="OpenSymbol3"/>
    </style:style>
    <style:style style:name="ListLabel_20_162" style:display-name="ListLabel 162" style:family="text">
      <style:text-properties style:font-name-complex="OpenSymbol3"/>
    </style:style>
    <style:style style:name="ListLabel_20_271" style:display-name="ListLabel 271" style:family="text">
      <style:text-properties style:font-name-complex="Symbol1"/>
    </style:style>
    <style:style style:name="ListLabel_20_272" style:display-name="ListLabel 272" style:family="text">
      <style:text-properties style:font-name-complex="OpenSymbol3"/>
    </style:style>
    <style:style style:name="ListLabel_20_273" style:display-name="ListLabel 273" style:family="text">
      <style:text-properties style:font-name-complex="OpenSymbol3"/>
    </style:style>
    <style:style style:name="ListLabel_20_274" style:display-name="ListLabel 274" style:family="text">
      <style:text-properties style:font-name-complex="Symbol1"/>
    </style:style>
    <style:style style:name="ListLabel_20_275" style:display-name="ListLabel 275" style:family="text">
      <style:text-properties style:font-name-complex="OpenSymbol3"/>
    </style:style>
    <style:style style:name="ListLabel_20_276" style:display-name="ListLabel 276" style:family="text">
      <style:text-properties style:font-name-complex="OpenSymbol3"/>
    </style:style>
    <style:style style:name="ListLabel_20_277" style:display-name="ListLabel 277" style:family="text">
      <style:text-properties style:font-name-complex="Symbol1"/>
    </style:style>
    <style:style style:name="ListLabel_20_278" style:display-name="ListLabel 278" style:family="text">
      <style:text-properties style:font-name-complex="OpenSymbol3"/>
    </style:style>
    <style:style style:name="ListLabel_20_279" style:display-name="ListLabel 279" style:family="text">
      <style:text-properties style:font-name-complex="OpenSymbo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text:style-name="ListLabel_20_15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5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6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7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7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7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7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7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2S</meta:editing-duration>
    <meta:editing-cycles>3</meta:editing-cycles>
    <meta:generator>OpenOffice/4.1.14$Win32 OpenOffice.org_project/4114m1$Build-9811</meta:generator>
    <dc:date>2024-09-24T18:42:22.67</dc:date>
    <meta:document-statistic meta:table-count="0" meta:image-count="0" meta:object-count="0" meta:page-count="2" meta:paragraph-count="38" meta:word-count="289" meta:character-count="2211"/>
    <dc:creator>katarzyna wójciak</dc:creator>
    <meta:user-defined meta:name="Info 1"/>
    <meta:user-defined meta:name="Info 2"/>
    <meta:user-defined meta:name="Info 3"/>
    <meta:user-defined meta:name="Info 4"/>
  </office:meta>
</office:document-meta>
</file>