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83cfe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1.27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.27cm" fo:margin-right="0cm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/>
    </style:style>
    <style:style style:name="P5" style:family="paragraph" style:parent-style-name="Text_20_body">
      <style:paragraph-properties fo:margin-left="1.27cm" fo:margin-right="0cm" fo:text-indent="0cm" style:auto-text-indent="false" style:writing-mode="lr-tb"/>
      <style:text-properties fo:font-size="14pt" officeooo:paragraph-rsid="00083cfe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size="16pt" fo:background-color="transparent" style:font-size-asian="16pt" style:font-size-complex="16pt"/>
    </style:style>
    <style:style style:name="P7" style:family="paragraph" style:parent-style-name="Text_20_body"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4pt" fo:font-weight="bold" officeooo:paragraph-rsid="00083cfe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style:font-name="Times New Roman" fo:font-size="14pt" fo:font-weight="bold" officeooo:paragraph-rsid="00083cfe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fo:font-weight="normal" officeooo:paragraph-rsid="00083cfe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cm" style:contextual-spacing="false" fo:line-height="150%"/>
      <style:text-properties style:font-name="Times New Roman" fo:font-size="14pt" officeooo:paragraph-rsid="00083cfe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83cfe" style:font-size-asian="14pt" style:font-size-complex="14pt"/>
    </style:style>
    <style:style style:name="P14" style:family="paragraph" style:parent-style-name="Text_20_body" style:list-style-name="L3">
      <style:paragraph-properties fo:margin-left="0cm" fo:margin-right="0cm" fo:text-indent="0cm" style:auto-text-indent="false" fo:padding="0cm" fo:border="none" style:writing-mode="lr-tb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officeooo:rsid="00083cf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ed7d8225-7fff-b5e6-f239-a9a0c3358491"/>L<text:span text:style-name="T1">uty</text:span> 202<text:span text:style-name="T1">5</text:span></text:p>
      <text:p text:style-name="P7"/>
      <text:p text:style-name="P8">Zamierzenia dydaktyczno – wychowawcze na miesiąc l<text:span text:style-name="T1">uty</text:span> w grupie ,,Malinki” :</text:p>
      <text:p text:style-name="Text_20_body"/>
      <text:list text:style-name="L1">
        <text:list-item>
          <text:p text:style-name="P9">Projekt edukacyjny dinozaur - mały paleontolog. <text:span text:style-name="T1">( 3.02 – 21.02)</text:span></text:p>
        </text:list-item>
      </text:list>
      <text:p text:style-name="P1"/>
      <text:p text:style-name="P5">Zadanie edukacyjne: : </text:p>
      <text:list text:continue-numbering="true" text:style-name="L1">
        <text:list-header>
          <text:p text:style-name="P12"><text:s/>• Korzystanie z Internetu, książek, czasopism, encyklopedii </text:p>
          <text:p text:style-name="P12">• Poszerzanie zakresu wiadomości o dinozaurach</text:p>
          <text:p text:style-name="P12">• Dostrzeganie podobieństw dinozaurów do przedstawicieli współczesnej fauny</text:p>
          <text:p text:style-name="P12">• Poznanie zawodu paleontologa</text:p>
          <text:p text:style-name="P12">• Słuchanie ze zrozumieniem tekstów literatury odróżnianie elementów fikcji od rzeczywistości</text:p>
          <text:p text:style-name="P12">• Przeliczanie elementów zbioru, segregowanie i klasyfikowanie według wskazanych cech</text:p>
          <text:p text:style-name="P12"><text:s/>• Doskonalenie formułowania pytań</text:p>
          <text:p text:style-name="P12">• Wskazywanie pierwszej i ostatniej głoski w wyrazie. </text:p>
          <text:p text:style-name="P12">• Poznanie zawodu geologa.</text:p>
          <text:p text:style-name="P12">• Liczenie i określenie Ile jest obiektów</text:p>
          <text:p text:style-name="P12">• Szybkie reagowanie na sygnał</text:p>
          <text:p text:style-name="P12">• Zapoznanie z historią wymarcia dinozaurów</text:p>
          <text:p text:style-name="P12">• Wyjaśnienie pojęcia skamielina,</text:p>
          <text:p text:style-name="P12">• Utrwalenie nazw wybranych dinozaurów (tyranozaur, triceratops, brachiozaur, pterodaktyl)</text:p>
        </text:list-header>
      </text:list>
      <text:p text:style-name="P13"/>
      <text:list text:style-name="L2">
        <text:list-item>
          <text:p text:style-name="P10">Nasze podróże</text:p>
        </text:list-item>
      </text:list>
      <text:p text:style-name="P2"/>
      <text:p text:style-name="P3">Zadanie edukacyjne: : </text:p>
      <text:list text:style-name="L3">
        <text:list-item>
          <text:p text:style-name="P14">rozwijanie zainteresowań poznawczych dzieci, ciekawości świata, pokazywanie jego różnorodności; </text:p>
        </text:list-item>
        <text:list-item>
          <text:p text:style-name="P14"><text:soft-page-break/>poszerzenie słownika dzieci o wyrażenia dotyczące nazw geograficznych: Antarktyda, Himalaje, czytanie globalne wyrazów las tropikalny, wydmy, piramidy, pustynia;</text:p>
        </text:list-item>
        <text:list-item>
          <text:p text:style-name="P14">uwrażliwienie na piękno fauny i flory; zachęcenia do odkrywania świata w trakcie oglądania prezentacji multimedialnej.</text:p>
        </text:list-item>
        <text:list-item>
          <text:p text:style-name="P14"><text:s/>kształtowanie umiejętności dokonywania analizy i syntezy sylabowej oraz głoskowej</text:p>
        </text:list-item>
        <text:list-item>
          <text:p text:style-name="P14">zapoznanie dzieci z położeniem biegunów północnego i południowego,</text:p>
        </text:list-item>
        <text:list-item>
          <text:p text:style-name="P14">poznanie środowiska życia Inuitów (zwanych Eskimosami), sposobem ich ubierania się, przemieszczania, budowania domów; </text:p>
        </text:list-item>
        <text:list-item>
          <text:p text:style-name="P14"><text:s/>zapoznanie z terminem polarnik.</text:p>
        </text:list-item>
        <text:list-item>
          <text:p text:style-name="P14">zapoznanie ze zwierzętami zamieszkującymi Arktykę i Antarktydę, rozwijanie zainteresowań światem zwierząt, rozwijanie słownictwa czynnego dzieci; </text:p>
        </text:list-item>
      </text:list>
      <text:p text:style-name="Text_20_body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21:49:53.351000000</meta:creation-date>
    <dc:date>2025-01-27T22:30:56.144000000</dc:date>
    <meta:editing-duration>PT34M2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8" meta:word-count="223" meta:character-count="1776" meta:non-whitespace-character-count="1578"/>
  </office:meta>
</office:document-meta>
</file>